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4">
      <style:graphic-properties draw:fill="none" draw:stroke="solid" svg:stroke-width="0.01042in" svg:stroke-color="#0070c0" draw:marker-end="a943" svg:stroke-opacity="100%" draw:stroke-linejoin="miter" svg:stroke-linecap="butt"/>
    </style:style>
    <style:style style:family="graphic" style:name="a946">
      <style:graphic-properties draw:fill="none" draw:stroke="solid" svg:stroke-width="0.01042in" svg:stroke-color="#0070c0" draw:marker-end="a945" svg:stroke-opacity="100%" draw:stroke-linejoin="miter" svg:stroke-linecap="but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53" draw:stroke="none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59">
      <style:graphic-properties draw:fill="none" draw:stroke="solid" svg:stroke-width="0.01389in" svg:stroke-color="#000000" svg:stroke-opacity="100%" draw:stroke-linejoin="miter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34">
      <style:graphic-properties draw:fill="none" draw:stroke="solid" svg:stroke-width="0.01042in" svg:stroke-color="#0070c0" draw:marker-end="a833" svg:stroke-opacity="100%" draw:stroke-linejoin="miter" svg:stroke-linecap="butt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9" draw:stroke="none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2" draw:stroke="none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2" draw:stroke="none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09">
      <style:graphic-properties draw:fill="none" draw:stroke="solid" svg:stroke-width="0.01042in" svg:stroke-color="#0070c0" draw:marker-end="a1008" svg:stroke-opacity="100%" draw:stroke-linejoin="miter" svg:stroke-linecap="butt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852">
      <style:graphic-properties draw:fill="none" draw:stroke="solid" svg:stroke-width="0.01042in" svg:stroke-color="#0070c0" draw:marker-end="a851" svg:stroke-opacity="100%" draw:stroke-linejoin="miter" svg:stroke-linecap="butt"/>
    </style:style>
    <style:style style:family="graphic" style:name="a853">
      <style:graphic-properties draw:fill="none" draw:stroke="solid" svg:stroke-width="0.01042in" svg:stroke-color="#0070c0" svg:stroke-opacity="100%" draw:stroke-linejoin="miter" svg:stroke-linecap="butt"/>
    </style:style>
    <style:style style:family="graphic" style:name="a855">
      <style:graphic-properties draw:fill="none" draw:stroke="solid" svg:stroke-width="0.01042in" svg:stroke-color="#0070c0" draw:marker-end="a854" svg:stroke-opacity="100%" draw:stroke-linejoin="miter" svg:stroke-linecap="butt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8" draw:stroke="none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graphic" style:name="a901">
      <style:graphic-properties draw:fill="none" draw:stroke="solid" svg:stroke-width="0.01042in" svg:stroke-color="#0070c0" svg:stroke-opacity="100%" draw:stroke-linejoin="miter" svg:stroke-linecap="butt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4" draw:stroke="none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1">
      <style:graphic-properties draw:fill="none" draw:stroke="solid" svg:stroke-width="0.01042in" svg:stroke-color="#0070c0" draw:marker-end="a1010" svg:stroke-opacity="100%" draw:stroke-linejoin="miter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4" draw:stroke="none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8" draw:stroke="none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3" draw:stroke="none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graphic" style:name="a982">
      <style:graphic-properties draw:fill="none" draw:stroke="solid" svg:stroke-width="0.01042in" svg:stroke-color="#0070c0" svg:stroke-opacity="100%" draw:stroke-linejoin="miter" svg:stroke-linecap="butt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4">
      <style:graphic-properties draw:fill="none" draw:stroke="solid" svg:stroke-width="0.01042in" svg:stroke-color="#0070c0" draw:marker-end="a983" svg:stroke-opacity="100%" draw:stroke-linejoin="miter" svg:stroke-linecap="butt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6">
      <style:graphic-properties draw:fill="none" draw:stroke="solid" svg:stroke-width="0.01042in" svg:stroke-color="#0070c0" draw:marker-end="a985" svg:stroke-opacity="100%" draw:stroke-linejoin="miter" svg:stroke-linecap="butt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draw:fill="none" draw:stroke="solid" svg:stroke-width="0.01042in" svg:stroke-color="#0070c0" svg:stroke-opacity="100%" draw:stroke-linejoin="miter" svg:stroke-linecap="butt"/>
    </style:style>
    <style:style style:family="graphic" style:name="a989">
      <style:graphic-properties draw:fill="none" draw:stroke="solid" svg:stroke-width="0.01042in" svg:stroke-color="#0070c0" draw:marker-end="a988" svg:stroke-opacity="100%" draw:stroke-linejoin="miter" svg:stroke-linecap="butt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4" draw:stroke="none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8" draw:stroke="none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8" draw:stroke="none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3" draw:stroke="none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999">
      <style:graphic-properties draw:fill="none" draw:stroke="solid" svg:stroke-width="0.01042in" svg:stroke-color="#0070c0" draw:marker-end="a998" svg:stroke-opacity="100%" draw:stroke-linejoin="miter" svg:stroke-linecap="butt"/>
    </style:style>
    <style:style style:family="graphic" style:name="a1031">
      <style:graphic-properties draw:fill="none" draw:stroke="solid" svg:stroke-width="0.01042in" svg:stroke-color="#0070c0" draw:marker-end="a1030" svg:stroke-opacity="100%" draw:stroke-linejoin="miter" svg:stroke-linecap="butt"/>
    </style:style>
    <style:style style:family="graphic" style:name="a1033">
      <style:graphic-properties draw:fill="none" draw:stroke="solid" svg:stroke-width="0.01042in" svg:stroke-color="#0070c0" draw:marker-end="a1032" svg:stroke-opacity="100%" draw:stroke-linejoin="miter" svg:stroke-linecap="butt"/>
    </style:style>
    <style:style style:family="graphic" style:name="a1035">
      <style:graphic-properties draw:fill="none" draw:stroke="solid" svg:stroke-width="0.01042in" svg:stroke-color="#0070c0" draw:marker-end="a1034" svg:stroke-opacity="100%" draw:stroke-linejoin="miter" svg:stroke-linecap="butt"/>
    </style:style>
    <style:style style:family="graphic" style:name="a1036">
      <style:graphic-properties draw:fill="none" draw:stroke="solid" svg:stroke-width="0.01042in" svg:stroke-color="#0070c0" svg:stroke-opacity="100%" draw:stroke-linejoin="miter" svg:stroke-linecap="butt"/>
    </style:style>
    <style:style style:family="graphic" style:name="a1037">
      <style:graphic-properties draw:fill="none" draw:stroke="solid" svg:stroke-width="0.01042in" svg:stroke-color="#0070c0" svg:stroke-opacity="100%" draw:stroke-linejoin="miter" svg:stroke-linecap="butt"/>
    </style:style>
    <style:style style:family="drawing-page" style:name="a764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draw:fill="none" draw:stroke="solid" svg:stroke-width="0.01042in" svg:stroke-color="#0070c0" svg:stroke-opacity="100%" draw:stroke-linejoin="miter" svg:stroke-linecap="butt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6">
      <style:graphic-properties draw:fill="none" draw:stroke="solid" svg:stroke-width="0.01042in" svg:stroke-color="#0070c0" svg:stroke-opacity="100%" draw:stroke-linejoin="miter" svg:stroke-linecap="butt"/>
    </style:style>
    <style:style style:family="graphic" style:name="a884">
      <style:graphic-properties draw:fill="none" draw:stroke="solid" svg:stroke-width="0.01042in" svg:stroke-color="#0070c0" svg:stroke-opacity="100%" draw:stroke-linejoin="miter" svg:stroke-linecap="butt"/>
    </style:style>
    <style:style style:family="graphic" style:name="a818">
      <style:graphic-properties draw:fill="none" draw:stroke="solid" svg:stroke-width="0.01042in" svg:stroke-color="#0070c0" draw:marker-end="a817" svg:stroke-opacity="100%" draw:stroke-linejoin="miter" svg:stroke-linecap="butt"/>
    </style:style>
    <style:style style:family="graphic" style:name="a886">
      <style:graphic-properties draw:fill="none" draw:stroke="solid" svg:stroke-width="0.01042in" svg:stroke-color="#0070c0" draw:marker-end="a885" svg:stroke-opacity="100%" draw:stroke-linejoin="miter" svg:stroke-linecap="butt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8">
      <style:graphic-properties draw:fill="none" draw:stroke="solid" svg:stroke-width="0.01042in" svg:stroke-color="#0070c0" draw:marker-end="a887" svg:stroke-opacity="100%" draw:stroke-linejoin="miter" svg:stroke-linecap="butt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3" draw:stroke="none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0" draw:stroke="none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5" draw:stroke="none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graphic" style:name="a820">
      <style:graphic-properties draw:fill="none" draw:stroke="solid" svg:stroke-width="0.01042in" svg:stroke-color="#0070c0" draw:marker-end="a819" svg:stroke-opacity="100%" draw:stroke-linejoin="miter" svg:stroke-linecap="butt"/>
    </style:style>
    <style:style style:family="graphic" style:name="a778">
      <style:graphic-properties draw:fill="none" draw:stroke="solid" svg:stroke-width="0.01042in" svg:stroke-color="#0070c0" draw:marker-end="a777" svg:stroke-opacity="100%" draw:stroke-linejoin="miter" svg:stroke-linecap="butt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2">
      <style:graphic-properties draw:fill="none" draw:stroke="solid" svg:stroke-width="0.01042in" svg:stroke-color="#0070c0" draw:marker-end="a821" svg:stroke-opacity="100%" draw:stroke-linejoin="miter" svg:stroke-linecap="butt"/>
    </style:style>
    <style:style style:family="graphic" style:name="a890">
      <style:graphic-properties draw:fill="none" draw:stroke="solid" svg:stroke-width="0.01042in" svg:stroke-color="#0070c0" draw:marker-end="a889" svg:stroke-opacity="100%" draw:stroke-linejoin="miter" svg:stroke-linecap="butt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draw:fill="none" draw:stroke="solid" svg:stroke-width="0.01042in" svg:stroke-color="#0070c0" draw:marker-end="a891" svg:stroke-opacity="100%" draw:stroke-linejoin="miter" svg:stroke-linecap="butt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5" draw:stroke="none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0">
      <style:graphic-properties draw:fill="none" draw:stroke="solid" svg:stroke-width="0.01042in" svg:stroke-color="#0070c0" svg:stroke-opacity="100%" draw:stroke-linejoin="miter" svg:stroke-linecap="butt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draw:fill="none" draw:stroke="solid" svg:stroke-width="0.01042in" svg:stroke-color="#0070c0" draw:marker-end="a941" svg:stroke-opacity="100%" draw:stroke-linejoin="miter" svg:stroke-linecap="butt"/>
    </style:style>
  </office:automatic-styles>
  <office:body>
    <office:presentation>
      <draw:page draw:name="Slide1" draw:style-name="a764" draw:master-page-name="Master1-Layout1-title-Title-Slide" presentation:presentation-page-layout-name="Master1-PPL1" draw:id="Slide-256">
        <draw:g draw:name="Group 18" draw:id="id69">
          <svg:title/>
          <svg:desc/>
          <draw:custom-shape svg:x="2.2001in" svg:y="6.4255in" svg:width="1.65451in" svg:height="0.57118in" draw:id="id70" draw:style-name="a768" draw:name="Round Diagonal Corner Rectangle 151">
            <svg:title/>
            <svg:desc/>
            <text:p text:style-name="a766" text:class-names="" text:cond-style-name=""><text:span text:style-name="a765" text:class-names=""/></text:p>
  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16667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2 * ?f11"/>
              <draw:equation draw:name="f25" draw:formula="?f23 / 100000"/>
              <draw:equation draw:name="f26" draw:formula="?f24 / 100000"/>
              <draw:equation draw:name="f27" draw:formula="?f19 - ?f25"/>
              <draw:equation draw:name="f28" draw:formula="?f18 - ?f26"/>
              <draw:equation draw:name="f29" draw:formula="?f25 * 29289"/>
              <draw:equation draw:name="f30" draw:formula="?f26 * 29289"/>
              <draw:equation draw:name="f31" draw:formula="?f25 * ?f17"/>
              <draw:equation draw:name="f32" draw:formula="?f26 * ?f17"/>
              <draw:equation draw:name="f33" draw:formula="?f29 / 100000"/>
              <draw:equation draw:name="f34" draw:formula="?f30 / 100000"/>
              <draw:equation draw:name="f35" draw:formula="?f33 - ?f34"/>
              <draw:equation draw:name="f36" draw:formula="if(?f35, ?f33, ?f34)"/>
              <draw:equation draw:name="f37" draw:formula="?f18 - ?f36"/>
              <draw:equation draw:name="f38" draw:formula="?f19 - ?f36"/>
              <draw:equation draw:name="f39" draw:formula="21550000 - ?f2"/>
              <draw:equation draw:name="f40" draw:formula="if(?f39, ?f2, 21550000)"/>
              <draw:equation draw:name="f41" draw:formula="-21550000 - ?f40"/>
              <draw:equation draw:name="f42" draw:formula="if(?f41, -21550000, ?f40)"/>
              <draw:equation draw:name="f43" draw:formula="?f0 + ?f42"/>
              <draw:equation draw:name="f44" draw:formula="?f0 + ?f2"/>
              <draw:equation draw:name="f45" draw:formula="?f44 * ?f10 / ?f1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?f32"/>
              <draw:equation draw:name="f50" draw:formula="sin(?f46)"/>
              <draw:equation draw:name="f51" draw:formula="0 - ?f50"/>
              <draw:equation draw:name="f52" draw:formula="?f51 * ?f32"/>
              <draw:equation draw:name="f53" draw:formula="sqrt(?f49 * ?f49 + ?f52 * ?f52 + 0 * 0)"/>
              <draw:equation draw:name="f54" draw:formula="?f32 * ?f32 / ?f53"/>
              <draw:equation draw:name="f55" draw:formula="?f51 * ?f54"/>
              <draw:equation draw:name="f56" draw:formula="?f28 - ?f55"/>
              <draw:equation draw:name="f57" draw:formula="?f48 * ?f54"/>
              <draw:equation draw:name="f58" draw:formula="?f11 - ?f57"/>
              <draw:equation draw:name="f59" draw:formula="?f56 - ?f32"/>
              <draw:equation draw:name="f60" draw:formula="?f58 - ?f32"/>
              <draw:equation draw:name="f61" draw:formula="?f56 + ?f32"/>
              <draw:equation draw:name="f62" draw:formula="?f58 + ?f32"/>
              <draw:equation draw:name="f63" draw:formula="?f43 + ?f2"/>
              <draw:equation draw:name="f64" draw:formula="?f63 * ?f10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32"/>
              <draw:equation draw:name="f69" draw:formula="sin(?f65)"/>
              <draw:equation draw:name="f70" draw:formula="0 - ?f69"/>
              <draw:equation draw:name="f71" draw:formula="?f70 * ?f32"/>
              <draw:equation draw:name="f72" draw:formula="sqrt(?f68 * ?f68 + ?f71 * ?f71 + 0 * 0)"/>
              <draw:equation draw:name="f73" draw:formula="?f32 * ?f32 / ?f72"/>
              <draw:equation draw:name="f74" draw:formula="?f70 * ?f73"/>
              <draw:equation draw:name="f75" draw:formula="?f56 + ?f74"/>
              <draw:equation draw:name="f76" draw:formula="?f67 * ?f73"/>
              <draw:equation draw:name="f77" draw:formula="?f58 + ?f76"/>
              <draw:equation draw:name="f78" draw:formula="if(?f42, ?f28, ?f59)"/>
              <draw:equation draw:name="f79" draw:formula="if(?f42, ?f11, ?f60)"/>
              <draw:equation draw:name="f80" draw:formula="if(?f42, ?f28, ?f61)"/>
              <draw:equation draw:name="f81" draw:formula="if(?f42, ?f11, ?f62)"/>
              <draw:equation draw:name="f82" draw:formula="if(?f42, ?f59, ?f75)"/>
              <draw:equation draw:name="f83" draw:formula="if(?f42, ?f60, ?f77)"/>
              <draw:equation draw:name="f84" draw:formula="if(?f42, ?f61, ?f75)"/>
              <draw:equation draw:name="f85" draw:formula="if(?f42, ?f62, ?f77)"/>
              <draw:equation draw:name="f86" draw:formula="?f11 + ?f42"/>
              <draw:equation draw:name="f87" draw:formula="?f11 + ?f2"/>
              <draw:equation draw:name="f88" draw:formula="?f87 * ?f10 / ?f1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31"/>
              <draw:equation draw:name="f93" draw:formula="sin(?f89)"/>
              <draw:equation draw:name="f94" draw:formula="0 - ?f93"/>
              <draw:equation draw:name="f95" draw:formula="?f94 * ?f31"/>
              <draw:equation draw:name="f96" draw:formula="sqrt(?f92 * ?f92 + ?f95 * ?f95 + 0 * 0)"/>
              <draw:equation draw:name="f97" draw:formula="?f31 * ?f31 / ?f96"/>
              <draw:equation draw:name="f98" draw:formula="?f94 * ?f97"/>
              <draw:equation draw:name="f99" draw:formula="?f18 - ?f98"/>
              <draw:equation draw:name="f100" draw:formula="?f91 * ?f97"/>
              <draw:equation draw:name="f101" draw:formula="?f27 - ?f100"/>
              <draw:equation draw:name="f102" draw:formula="?f99 - ?f31"/>
              <draw:equation draw:name="f103" draw:formula="?f101 - ?f31"/>
              <draw:equation draw:name="f104" draw:formula="?f99 + ?f31"/>
              <draw:equation draw:name="f105" draw:formula="?f101 + ?f31"/>
              <draw:equation draw:name="f106" draw:formula="?f86 + ?f2"/>
              <draw:equation draw:name="f107" draw:formula="?f106 * ?f10 / ?f1"/>
              <draw:equation draw:name="f108" draw:formula="0 - ?f107"/>
              <draw:equation draw:name="f109" draw:formula="cos(?f108)"/>
              <draw:equation draw:name="f110" draw:formula="0 - ?f109"/>
              <draw:equation draw:name="f111" draw:formula="?f110 * ?f31"/>
              <draw:equation draw:name="f112" draw:formula="sin(?f108)"/>
              <draw:equation draw:name="f113" draw:formula="0 - ?f112"/>
              <draw:equation draw:name="f114" draw:formula="?f113 * ?f31"/>
              <draw:equation draw:name="f115" draw:formula="sqrt(?f111 * ?f111 + ?f114 * ?f114 + 0 * 0)"/>
              <draw:equation draw:name="f116" draw:formula="?f31 * ?f31 / ?f115"/>
              <draw:equation draw:name="f117" draw:formula="?f113 * ?f116"/>
              <draw:equation draw:name="f118" draw:formula="?f99 + ?f117"/>
              <draw:equation draw:name="f119" draw:formula="?f110 * ?f116"/>
              <draw:equation draw:name="f120" draw:formula="?f101 + ?f119"/>
              <draw:equation draw:name="f121" draw:formula="if(?f42, ?f18, ?f102)"/>
              <draw:equation draw:name="f122" draw:formula="if(?f42, ?f27, ?f103)"/>
              <draw:equation draw:name="f123" draw:formula="if(?f42, ?f18, ?f104)"/>
              <draw:equation draw:name="f124" draw:formula="if(?f42, ?f27, ?f105)"/>
              <draw:equation draw:name="f125" draw:formula="if(?f42, ?f102, ?f118)"/>
              <draw:equation draw:name="f126" draw:formula="if(?f42, ?f103, ?f120)"/>
              <draw:equation draw:name="f127" draw:formula="if(?f42, ?f104, ?f118)"/>
              <draw:equation draw:name="f128" draw:formula="if(?f42, ?f105, ?f120)"/>
              <draw:equation draw:name="f129" draw:formula="?f2 + ?f42"/>
              <draw:equation draw:name="f130" draw:formula="?f2 + ?f2"/>
              <draw:equation draw:name="f131" draw:formula="?f130 * ?f10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2"/>
              <draw:equation draw:name="f136" draw:formula="sin(?f132)"/>
              <draw:equation draw:name="f137" draw:formula="0 - ?f136"/>
              <draw:equation draw:name="f138" draw:formula="?f137 * ?f32"/>
              <draw:equation draw:name="f139" draw:formula="sqrt(?f135 * ?f135 + ?f138 * ?f138 + 0 * 0)"/>
              <draw:equation draw:name="f140" draw:formula="?f32 * ?f32 / ?f139"/>
              <draw:equation draw:name="f141" draw:formula="?f137 * ?f140"/>
              <draw:equation draw:name="f142" draw:formula="?f26 - ?f141"/>
              <draw:equation draw:name="f143" draw:formula="?f134 * ?f140"/>
              <draw:equation draw:name="f144" draw:formula="?f19 - ?f143"/>
              <draw:equation draw:name="f145" draw:formula="?f142 - ?f32"/>
              <draw:equation draw:name="f146" draw:formula="?f144 - ?f32"/>
              <draw:equation draw:name="f147" draw:formula="?f142 + ?f32"/>
              <draw:equation draw:name="f148" draw:formula="?f144 + ?f32"/>
              <draw:equation draw:name="f149" draw:formula="?f129 + ?f2"/>
              <draw:equation draw:name="f150" draw:formula="?f149 * ?f10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32"/>
              <draw:equation draw:name="f155" draw:formula="sin(?f151)"/>
              <draw:equation draw:name="f156" draw:formula="0 - ?f155"/>
              <draw:equation draw:name="f157" draw:formula="?f156 * ?f32"/>
              <draw:equation draw:name="f158" draw:formula="sqrt(?f154 * ?f154 + ?f157 * ?f157 + 0 * 0)"/>
              <draw:equation draw:name="f159" draw:formula="?f32 * ?f32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42, ?f26, ?f145)"/>
              <draw:equation draw:name="f165" draw:formula="if(?f42, ?f19, ?f146)"/>
              <draw:equation draw:name="f166" draw:formula="if(?f42, ?f26, ?f147)"/>
              <draw:equation draw:name="f167" draw:formula="if(?f42, ?f19, ?f148)"/>
              <draw:equation draw:name="f168" draw:formula="if(?f42, ?f145, ?f161)"/>
              <draw:equation draw:name="f169" draw:formula="if(?f42, ?f146, ?f163)"/>
              <draw:equation draw:name="f170" draw:formula="if(?f42, ?f147, ?f161)"/>
              <draw:equation draw:name="f171" draw:formula="if(?f42, ?f148, ?f163)"/>
              <draw:equation draw:name="f172" draw:formula="?f1 + ?f42"/>
              <draw:equation draw:name="f173" draw:formula="?f1 + ?f2"/>
              <draw:equation draw:name="f174" draw:formula="?f173 * ?f10 / ?f1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31"/>
              <draw:equation draw:name="f179" draw:formula="sin(?f175)"/>
              <draw:equation draw:name="f180" draw:formula="0 - ?f179"/>
              <draw:equation draw:name="f181" draw:formula="?f180 * ?f31"/>
              <draw:equation draw:name="f182" draw:formula="sqrt(?f178 * ?f178 + ?f181 * ?f181 + 0 * 0)"/>
              <draw:equation draw:name="f183" draw:formula="?f31 * ?f31 / ?f182"/>
              <draw:equation draw:name="f184" draw:formula="?f180 * ?f183"/>
              <draw:equation draw:name="f185" draw:formula="?f11 - ?f184"/>
              <draw:equation draw:name="f186" draw:formula="?f177 * ?f183"/>
              <draw:equation draw:name="f187" draw:formula="?f25 - ?f186"/>
              <draw:equation draw:name="f188" draw:formula="?f185 - ?f31"/>
              <draw:equation draw:name="f189" draw:formula="?f187 - ?f31"/>
              <draw:equation draw:name="f190" draw:formula="?f185 + ?f31"/>
              <draw:equation draw:name="f191" draw:formula="?f187 + ?f31"/>
              <draw:equation draw:name="f192" draw:formula="?f172 + ?f2"/>
              <draw:equation draw:name="f193" draw:formula="?f192 * ?f10 / ?f1"/>
              <draw:equation draw:name="f194" draw:formula="0 - ?f193"/>
              <draw:equation draw:name="f195" draw:formula="cos(?f194)"/>
              <draw:equation draw:name="f196" draw:formula="0 - ?f195"/>
              <draw:equation draw:name="f197" draw:formula="?f196 * ?f31"/>
              <draw:equation draw:name="f198" draw:formula="sin(?f194)"/>
              <draw:equation draw:name="f199" draw:formula="0 - ?f198"/>
              <draw:equation draw:name="f200" draw:formula="?f199 * ?f31"/>
              <draw:equation draw:name="f201" draw:formula="sqrt(?f197 * ?f197 + ?f200 * ?f200 + 0 * 0)"/>
              <draw:equation draw:name="f202" draw:formula="?f31 * ?f31 / ?f201"/>
              <draw:equation draw:name="f203" draw:formula="?f199 * ?f202"/>
              <draw:equation draw:name="f204" draw:formula="?f185 + ?f203"/>
              <draw:equation draw:name="f205" draw:formula="?f196 * ?f202"/>
              <draw:equation draw:name="f206" draw:formula="?f187 + ?f205"/>
              <draw:equation draw:name="f207" draw:formula="if(?f42, ?f11, ?f188)"/>
              <draw:equation draw:name="f208" draw:formula="if(?f42, ?f25, ?f189)"/>
              <draw:equation draw:name="f209" draw:formula="if(?f42, ?f11, ?f190)"/>
              <draw:equation draw:name="f210" draw:formula="if(?f42, ?f25, ?f191)"/>
              <draw:equation draw:name="f211" draw:formula="if(?f42, ?f188, ?f204)"/>
              <draw:equation draw:name="f212" draw:formula="if(?f42, ?f189, ?f206)"/>
              <draw:equation draw:name="f213" draw:formula="if(?f42, ?f190, ?f204)"/>
              <draw:equation draw:name="f214" draw:formula="if(?f42, ?f191, ?f206)"/>
            </draw:enhanced-geometry>
          </draw:custom-shape>
          <draw:custom-shape svg:x="6.0815in" svg:y="0.85053in" svg:width="1.65451in" svg:height="0.57292in" draw:id="id71" draw:style-name="a772" draw:name="Round Diagonal Corner Rectangle 17">
            <svg:title/>
            <svg:desc/>
            <text:p text:style-name="a770" text:class-names="" text:cond-style-name=""><text:span text:style-name="a769" text:class-names=""/></text:p>
  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16667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2 * ?f11"/>
              <draw:equation draw:name="f25" draw:formula="?f23 / 100000"/>
              <draw:equation draw:name="f26" draw:formula="?f24 / 100000"/>
              <draw:equation draw:name="f27" draw:formula="?f19 - ?f25"/>
              <draw:equation draw:name="f28" draw:formula="?f18 - ?f26"/>
              <draw:equation draw:name="f29" draw:formula="?f25 * 29289"/>
              <draw:equation draw:name="f30" draw:formula="?f26 * 29289"/>
              <draw:equation draw:name="f31" draw:formula="?f25 * ?f17"/>
              <draw:equation draw:name="f32" draw:formula="?f26 * ?f17"/>
              <draw:equation draw:name="f33" draw:formula="?f29 / 100000"/>
              <draw:equation draw:name="f34" draw:formula="?f30 / 100000"/>
              <draw:equation draw:name="f35" draw:formula="?f33 - ?f34"/>
              <draw:equation draw:name="f36" draw:formula="if(?f35, ?f33, ?f34)"/>
              <draw:equation draw:name="f37" draw:formula="?f18 - ?f36"/>
              <draw:equation draw:name="f38" draw:formula="?f19 - ?f36"/>
              <draw:equation draw:name="f39" draw:formula="21550000 - ?f2"/>
              <draw:equation draw:name="f40" draw:formula="if(?f39, ?f2, 21550000)"/>
              <draw:equation draw:name="f41" draw:formula="-21550000 - ?f40"/>
              <draw:equation draw:name="f42" draw:formula="if(?f41, -21550000, ?f40)"/>
              <draw:equation draw:name="f43" draw:formula="?f0 + ?f42"/>
              <draw:equation draw:name="f44" draw:formula="?f0 + ?f2"/>
              <draw:equation draw:name="f45" draw:formula="?f44 * ?f10 / ?f1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?f32"/>
              <draw:equation draw:name="f50" draw:formula="sin(?f46)"/>
              <draw:equation draw:name="f51" draw:formula="0 - ?f50"/>
              <draw:equation draw:name="f52" draw:formula="?f51 * ?f32"/>
              <draw:equation draw:name="f53" draw:formula="sqrt(?f49 * ?f49 + ?f52 * ?f52 + 0 * 0)"/>
              <draw:equation draw:name="f54" draw:formula="?f32 * ?f32 / ?f53"/>
              <draw:equation draw:name="f55" draw:formula="?f51 * ?f54"/>
              <draw:equation draw:name="f56" draw:formula="?f28 - ?f55"/>
              <draw:equation draw:name="f57" draw:formula="?f48 * ?f54"/>
              <draw:equation draw:name="f58" draw:formula="?f11 - ?f57"/>
              <draw:equation draw:name="f59" draw:formula="?f56 - ?f32"/>
              <draw:equation draw:name="f60" draw:formula="?f58 - ?f32"/>
              <draw:equation draw:name="f61" draw:formula="?f56 + ?f32"/>
              <draw:equation draw:name="f62" draw:formula="?f58 + ?f32"/>
              <draw:equation draw:name="f63" draw:formula="?f43 + ?f2"/>
              <draw:equation draw:name="f64" draw:formula="?f63 * ?f10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32"/>
              <draw:equation draw:name="f69" draw:formula="sin(?f65)"/>
              <draw:equation draw:name="f70" draw:formula="0 - ?f69"/>
              <draw:equation draw:name="f71" draw:formula="?f70 * ?f32"/>
              <draw:equation draw:name="f72" draw:formula="sqrt(?f68 * ?f68 + ?f71 * ?f71 + 0 * 0)"/>
              <draw:equation draw:name="f73" draw:formula="?f32 * ?f32 / ?f72"/>
              <draw:equation draw:name="f74" draw:formula="?f70 * ?f73"/>
              <draw:equation draw:name="f75" draw:formula="?f56 + ?f74"/>
              <draw:equation draw:name="f76" draw:formula="?f67 * ?f73"/>
              <draw:equation draw:name="f77" draw:formula="?f58 + ?f76"/>
              <draw:equation draw:name="f78" draw:formula="if(?f42, ?f28, ?f59)"/>
              <draw:equation draw:name="f79" draw:formula="if(?f42, ?f11, ?f60)"/>
              <draw:equation draw:name="f80" draw:formula="if(?f42, ?f28, ?f61)"/>
              <draw:equation draw:name="f81" draw:formula="if(?f42, ?f11, ?f62)"/>
              <draw:equation draw:name="f82" draw:formula="if(?f42, ?f59, ?f75)"/>
              <draw:equation draw:name="f83" draw:formula="if(?f42, ?f60, ?f77)"/>
              <draw:equation draw:name="f84" draw:formula="if(?f42, ?f61, ?f75)"/>
              <draw:equation draw:name="f85" draw:formula="if(?f42, ?f62, ?f77)"/>
              <draw:equation draw:name="f86" draw:formula="?f11 + ?f42"/>
              <draw:equation draw:name="f87" draw:formula="?f11 + ?f2"/>
              <draw:equation draw:name="f88" draw:formula="?f87 * ?f10 / ?f1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31"/>
              <draw:equation draw:name="f93" draw:formula="sin(?f89)"/>
              <draw:equation draw:name="f94" draw:formula="0 - ?f93"/>
              <draw:equation draw:name="f95" draw:formula="?f94 * ?f31"/>
              <draw:equation draw:name="f96" draw:formula="sqrt(?f92 * ?f92 + ?f95 * ?f95 + 0 * 0)"/>
              <draw:equation draw:name="f97" draw:formula="?f31 * ?f31 / ?f96"/>
              <draw:equation draw:name="f98" draw:formula="?f94 * ?f97"/>
              <draw:equation draw:name="f99" draw:formula="?f18 - ?f98"/>
              <draw:equation draw:name="f100" draw:formula="?f91 * ?f97"/>
              <draw:equation draw:name="f101" draw:formula="?f27 - ?f100"/>
              <draw:equation draw:name="f102" draw:formula="?f99 - ?f31"/>
              <draw:equation draw:name="f103" draw:formula="?f101 - ?f31"/>
              <draw:equation draw:name="f104" draw:formula="?f99 + ?f31"/>
              <draw:equation draw:name="f105" draw:formula="?f101 + ?f31"/>
              <draw:equation draw:name="f106" draw:formula="?f86 + ?f2"/>
              <draw:equation draw:name="f107" draw:formula="?f106 * ?f10 / ?f1"/>
              <draw:equation draw:name="f108" draw:formula="0 - ?f107"/>
              <draw:equation draw:name="f109" draw:formula="cos(?f108)"/>
              <draw:equation draw:name="f110" draw:formula="0 - ?f109"/>
              <draw:equation draw:name="f111" draw:formula="?f110 * ?f31"/>
              <draw:equation draw:name="f112" draw:formula="sin(?f108)"/>
              <draw:equation draw:name="f113" draw:formula="0 - ?f112"/>
              <draw:equation draw:name="f114" draw:formula="?f113 * ?f31"/>
              <draw:equation draw:name="f115" draw:formula="sqrt(?f111 * ?f111 + ?f114 * ?f114 + 0 * 0)"/>
              <draw:equation draw:name="f116" draw:formula="?f31 * ?f31 / ?f115"/>
              <draw:equation draw:name="f117" draw:formula="?f113 * ?f116"/>
              <draw:equation draw:name="f118" draw:formula="?f99 + ?f117"/>
              <draw:equation draw:name="f119" draw:formula="?f110 * ?f116"/>
              <draw:equation draw:name="f120" draw:formula="?f101 + ?f119"/>
              <draw:equation draw:name="f121" draw:formula="if(?f42, ?f18, ?f102)"/>
              <draw:equation draw:name="f122" draw:formula="if(?f42, ?f27, ?f103)"/>
              <draw:equation draw:name="f123" draw:formula="if(?f42, ?f18, ?f104)"/>
              <draw:equation draw:name="f124" draw:formula="if(?f42, ?f27, ?f105)"/>
              <draw:equation draw:name="f125" draw:formula="if(?f42, ?f102, ?f118)"/>
              <draw:equation draw:name="f126" draw:formula="if(?f42, ?f103, ?f120)"/>
              <draw:equation draw:name="f127" draw:formula="if(?f42, ?f104, ?f118)"/>
              <draw:equation draw:name="f128" draw:formula="if(?f42, ?f105, ?f120)"/>
              <draw:equation draw:name="f129" draw:formula="?f2 + ?f42"/>
              <draw:equation draw:name="f130" draw:formula="?f2 + ?f2"/>
              <draw:equation draw:name="f131" draw:formula="?f130 * ?f10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2"/>
              <draw:equation draw:name="f136" draw:formula="sin(?f132)"/>
              <draw:equation draw:name="f137" draw:formula="0 - ?f136"/>
              <draw:equation draw:name="f138" draw:formula="?f137 * ?f32"/>
              <draw:equation draw:name="f139" draw:formula="sqrt(?f135 * ?f135 + ?f138 * ?f138 + 0 * 0)"/>
              <draw:equation draw:name="f140" draw:formula="?f32 * ?f32 / ?f139"/>
              <draw:equation draw:name="f141" draw:formula="?f137 * ?f140"/>
              <draw:equation draw:name="f142" draw:formula="?f26 - ?f141"/>
              <draw:equation draw:name="f143" draw:formula="?f134 * ?f140"/>
              <draw:equation draw:name="f144" draw:formula="?f19 - ?f143"/>
              <draw:equation draw:name="f145" draw:formula="?f142 - ?f32"/>
              <draw:equation draw:name="f146" draw:formula="?f144 - ?f32"/>
              <draw:equation draw:name="f147" draw:formula="?f142 + ?f32"/>
              <draw:equation draw:name="f148" draw:formula="?f144 + ?f32"/>
              <draw:equation draw:name="f149" draw:formula="?f129 + ?f2"/>
              <draw:equation draw:name="f150" draw:formula="?f149 * ?f10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32"/>
              <draw:equation draw:name="f155" draw:formula="sin(?f151)"/>
              <draw:equation draw:name="f156" draw:formula="0 - ?f155"/>
              <draw:equation draw:name="f157" draw:formula="?f156 * ?f32"/>
              <draw:equation draw:name="f158" draw:formula="sqrt(?f154 * ?f154 + ?f157 * ?f157 + 0 * 0)"/>
              <draw:equation draw:name="f159" draw:formula="?f32 * ?f32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42, ?f26, ?f145)"/>
              <draw:equation draw:name="f165" draw:formula="if(?f42, ?f19, ?f146)"/>
              <draw:equation draw:name="f166" draw:formula="if(?f42, ?f26, ?f147)"/>
              <draw:equation draw:name="f167" draw:formula="if(?f42, ?f19, ?f148)"/>
              <draw:equation draw:name="f168" draw:formula="if(?f42, ?f145, ?f161)"/>
              <draw:equation draw:name="f169" draw:formula="if(?f42, ?f146, ?f163)"/>
              <draw:equation draw:name="f170" draw:formula="if(?f42, ?f147, ?f161)"/>
              <draw:equation draw:name="f171" draw:formula="if(?f42, ?f148, ?f163)"/>
              <draw:equation draw:name="f172" draw:formula="?f1 + ?f42"/>
              <draw:equation draw:name="f173" draw:formula="?f1 + ?f2"/>
              <draw:equation draw:name="f174" draw:formula="?f173 * ?f10 / ?f1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31"/>
              <draw:equation draw:name="f179" draw:formula="sin(?f175)"/>
              <draw:equation draw:name="f180" draw:formula="0 - ?f179"/>
              <draw:equation draw:name="f181" draw:formula="?f180 * ?f31"/>
              <draw:equation draw:name="f182" draw:formula="sqrt(?f178 * ?f178 + ?f181 * ?f181 + 0 * 0)"/>
              <draw:equation draw:name="f183" draw:formula="?f31 * ?f31 / ?f182"/>
              <draw:equation draw:name="f184" draw:formula="?f180 * ?f183"/>
              <draw:equation draw:name="f185" draw:formula="?f11 - ?f184"/>
              <draw:equation draw:name="f186" draw:formula="?f177 * ?f183"/>
              <draw:equation draw:name="f187" draw:formula="?f25 - ?f186"/>
              <draw:equation draw:name="f188" draw:formula="?f185 - ?f31"/>
              <draw:equation draw:name="f189" draw:formula="?f187 - ?f31"/>
              <draw:equation draw:name="f190" draw:formula="?f185 + ?f31"/>
              <draw:equation draw:name="f191" draw:formula="?f187 + ?f31"/>
              <draw:equation draw:name="f192" draw:formula="?f172 + ?f2"/>
              <draw:equation draw:name="f193" draw:formula="?f192 * ?f10 / ?f1"/>
              <draw:equation draw:name="f194" draw:formula="0 - ?f193"/>
              <draw:equation draw:name="f195" draw:formula="cos(?f194)"/>
              <draw:equation draw:name="f196" draw:formula="0 - ?f195"/>
              <draw:equation draw:name="f197" draw:formula="?f196 * ?f31"/>
              <draw:equation draw:name="f198" draw:formula="sin(?f194)"/>
              <draw:equation draw:name="f199" draw:formula="0 - ?f198"/>
              <draw:equation draw:name="f200" draw:formula="?f199 * ?f31"/>
              <draw:equation draw:name="f201" draw:formula="sqrt(?f197 * ?f197 + ?f200 * ?f200 + 0 * 0)"/>
              <draw:equation draw:name="f202" draw:formula="?f31 * ?f31 / ?f201"/>
              <draw:equation draw:name="f203" draw:formula="?f199 * ?f202"/>
              <draw:equation draw:name="f204" draw:formula="?f185 + ?f203"/>
              <draw:equation draw:name="f205" draw:formula="?f196 * ?f202"/>
              <draw:equation draw:name="f206" draw:formula="?f187 + ?f205"/>
              <draw:equation draw:name="f207" draw:formula="if(?f42, ?f11, ?f188)"/>
              <draw:equation draw:name="f208" draw:formula="if(?f42, ?f25, ?f189)"/>
              <draw:equation draw:name="f209" draw:formula="if(?f42, ?f11, ?f190)"/>
              <draw:equation draw:name="f210" draw:formula="if(?f42, ?f25, ?f191)"/>
              <draw:equation draw:name="f211" draw:formula="if(?f42, ?f188, ?f204)"/>
              <draw:equation draw:name="f212" draw:formula="if(?f42, ?f189, ?f206)"/>
              <draw:equation draw:name="f213" draw:formula="if(?f42, ?f190, ?f204)"/>
              <draw:equation draw:name="f214" draw:formula="if(?f42, ?f191, ?f206)"/>
            </draw:enhanced-geometry>
          </draw:custom-shape>
          <draw:custom-shape svg:x="3.94758in" svg:y="3.22934in" svg:width="2.06438in" svg:height="0.83548in" draw:id="id72" draw:style-name="a776" draw:name="Oval 3">
            <svg:title/>
            <svg:desc/>
            <text:p text:style-name="a774" text:class-names="" text:cond-style-name=""><text:span text:style-name="a773" text:class-names=""/></text:p>
            <draw:enhanced-geometry xmlns:dr3d="urn:oasis:names:tc:opendocument:xmlns:dr3d:1.0" draw:type="non-primitive" svg:viewBox="0 0 1887477 763880" draw:enhanced-path="M ?f0 ?f3 L ?f0 ?f4 C ?f0 ?f5 ?f6 ?f2 ?f7 ?f2 ?f8 ?f2 ?f9 ?f5 ?f9 ?f3 ?f9 ?f10 ?f8 ?f0 ?f7 ?f0 ?f6 ?f11 ?f0 ?f10 ?f0 ?f4 Z N" draw:text-areas="?f42 ?f43 ?f45 ?f44" draw:glue-points="?f36 ?f37 ?f38 ?f39 ?f36 ?f40 ?f41 ?f39 ?f42 ?f43 ?f42 ?f44 ?f45 ?f44 ?f45 ?f43" draw:glue-point-leaving-directions="-360, -90, -180, -270, -360, -180, -180, -360">
              <draw:equation draw:name="f0" draw:formula="0"/>
              <draw:equation draw:name="f1" draw:formula="1887477"/>
              <draw:equation draw:name="f2" draw:formula="763880"/>
              <draw:equation draw:name="f3" draw:formula="381940"/>
              <draw:equation draw:name="f4" draw:formula="381939"/>
              <draw:equation draw:name="f5" draw:formula="592879"/>
              <draw:equation draw:name="f6" draw:formula="422526"/>
              <draw:equation draw:name="f7" draw:formula="943739"/>
              <draw:equation draw:name="f8" draw:formula="1464951"/>
              <draw:equation draw:name="f9" draw:formula="1887478"/>
              <draw:equation draw:name="f10" draw:formula="171000"/>
              <draw:equation draw:name="f11" draw:formula="0 - 1"/>
              <draw:equation draw:name="f12" draw:formula="?f2 - ?f0"/>
              <draw:equation draw:name="f13" draw:formula="?f1 - ?f0"/>
              <draw:equation draw:name="f14" draw:formula="?f13 / 1887477"/>
              <draw:equation draw:name="f15" draw:formula="?f12 / 763880"/>
              <draw:equation draw:name="f16" draw:formula="943739 * ?f13"/>
              <draw:equation draw:name="f17" draw:formula="0 * ?f12"/>
              <draw:equation draw:name="f18" draw:formula="1887477 * ?f13"/>
              <draw:equation draw:name="f19" draw:formula="381940 * ?f12"/>
              <draw:equation draw:name="f20" draw:formula="763880 * ?f12"/>
              <draw:equation draw:name="f21" draw:formula="0 * ?f13"/>
              <draw:equation draw:name="f22" draw:formula="276415 * ?f13"/>
              <draw:equation draw:name="f23" draw:formula="111868 * ?f12"/>
              <draw:equation draw:name="f24" draw:formula="652012 * ?f12"/>
              <draw:equation draw:name="f25" draw:formula="1611062 * ?f13"/>
              <draw:equation draw:name="f26" draw:formula="?f16 / 1887477"/>
              <draw:equation draw:name="f27" draw:formula="?f17 / 763880"/>
              <draw:equation draw:name="f28" draw:formula="?f18 / 1887477"/>
              <draw:equation draw:name="f29" draw:formula="?f19 / 763880"/>
              <draw:equation draw:name="f30" draw:formula="?f20 / 763880"/>
              <draw:equation draw:name="f31" draw:formula="?f21 / 1887477"/>
              <draw:equation draw:name="f32" draw:formula="?f22 / 1887477"/>
              <draw:equation draw:name="f33" draw:formula="?f23 / 763880"/>
              <draw:equation draw:name="f34" draw:formula="?f24 / 763880"/>
              <draw:equation draw:name="f35" draw:formula="?f25 / 1887477"/>
              <draw:equation draw:name="f36" draw:formula="?f26 / ?f14"/>
              <draw:equation draw:name="f37" draw:formula="?f27 / ?f15"/>
              <draw:equation draw:name="f38" draw:formula="?f28 / ?f14"/>
              <draw:equation draw:name="f39" draw:formula="?f29 / ?f15"/>
              <draw:equation draw:name="f40" draw:formula="?f30 / ?f15"/>
              <draw:equation draw:name="f41" draw:formula="?f31 / ?f14"/>
              <draw:equation draw:name="f42" draw:formula="?f32 / ?f14"/>
              <draw:equation draw:name="f43" draw:formula="?f33 / ?f15"/>
              <draw:equation draw:name="f44" draw:formula="?f34 / ?f15"/>
              <draw:equation draw:name="f45" draw:formula="?f35 / ?f14"/>
            </draw:enhanced-geometry>
          </draw:custom-shape>
          <draw:connector draw:type="line" svg:x1="5.23809in" svg:y1="3.05011in" svg:x2="5.95992in" svg:y2="1.52377in" draw:id="id73" draw:style-name="a778" draw:name="Straight Arrow Connector 11">
            <svg:title/>
            <svg:desc/>
          </draw:connector>
          <draw:frame draw:id="id74" draw:style-name="a784" draw:name="TextBox 15" svg:x="3.98129in" svg:y="3.40159in" svg:width="1.98951in" svg:height="0.60586in">
            <draw:text-box>
              <text:p text:style-name="a780" text:class-names="" text:cond-style-name=""><text:span text:style-name="a779" text:class-names="">Affiliate Marketing</text:span></text:p>
              <text:p text:style-name="a783" text:class-names="" text:cond-style-name=""><text:span text:style-name="a781" text:class-names="">Made<text:s text:c="1"/></text:span><text:span text:style-name="a782" text:class-names="">Easy</text:span></text:p>
            </draw:text-box>
            <svg:title/>
            <svg:desc/>
          </draw:frame>
          <draw:frame draw:id="id75" draw:style-name="a789" draw:name="TextBox 16" svg:x="6.06241in" svg:y="0.85484in" svg:width="1.67361in" svg:height="0.5722in">
            <draw:text-box>
              <text:p text:style-name="a788" text:class-names="" text:cond-style-name=""><text:span text:style-name="a785" text:class-names="">Hot Niche<text:s text:c="1"/></text:span><text:span text:style-name="a786" text:class-names="">Research</text:span><text:span text:style-name="a787" text:class-names=""/></text:p>
            </draw:text-box>
            <svg:title/>
            <svg:desc/>
          </draw:frame>
          <draw:custom-shape svg:x="8.4653in" svg:y="0.08849in" svg:width="1.41763in" svg:height="0.4528in" draw:id="id76" draw:style-name="a793" draw:name="Rounded Rectangle 19">
            <svg:title/>
            <svg:desc/>
            <text:p text:style-name="a791" text:class-names="" text:cond-style-name=""><text:span text:style-name="a790" text:class-names=""/></text:p>
            <draw:enhanced-geometry xmlns:dr3d="urn:oasis:names:tc:opendocument:xmlns:dr3d:1.0" draw:type="non-primitive" svg:viewBox="0 0 1296143 544708" draw:enhanced-path="M ?f3 ?f0 L ?f3 ?f0 C ?f4 ?f5 ?f0 ?f4 ?f0 ?f6 L ?f0 ?f7 ?f0 ?f8 C ?f5 ?f9 ?f4 ?f10 ?f6 ?f2 L ?f11 ?f2 C ?f12 ?f10 ?f1 ?f9 ?f1 ?f7 L ?f1 ?f3 C ?f1 ?f4 ?f12 ?f0 ?f11 ?f0 L ?f3 ?f0 Z N" draw:text-areas="?f43 ?f45 ?f44 ?f46" draw:glue-points="?f37 ?f38 ?f39 ?f40 ?f37 ?f41 ?f42 ?f40" draw:glue-point-leaving-directions="-360, -90, -180, -270">
              <draw:equation draw:name="f0" draw:formula="0"/>
              <draw:equation draw:name="f1" draw:formula="1296143"/>
              <draw:equation draw:name="f2" draw:formula="544708"/>
              <draw:equation draw:name="f3" draw:formula="90785"/>
              <draw:equation draw:name="f4" draw:formula="40645"/>
              <draw:equation draw:name="f5" draw:formula="0 - 1"/>
              <draw:equation draw:name="f6" draw:formula="90784"/>
              <draw:equation draw:name="f7" draw:formula="453923"/>
              <draw:equation draw:name="f8" draw:formula="453922"/>
              <draw:equation draw:name="f9" draw:formula="504062"/>
              <draw:equation draw:name="f10" draw:formula="544707"/>
              <draw:equation draw:name="f11" draw:formula="1205358"/>
              <draw:equation draw:name="f12" draw:formula="1255497"/>
              <draw:equation draw:name="f13" draw:formula="?f2 - ?f0"/>
              <draw:equation draw:name="f14" draw:formula="?f1 - ?f0"/>
              <draw:equation draw:name="f15" draw:formula="?f14 / 1296143"/>
              <draw:equation draw:name="f16" draw:formula="?f13 / 544708"/>
              <draw:equation draw:name="f17" draw:formula="648072 * ?f14"/>
              <draw:equation draw:name="f18" draw:formula="0 * ?f13"/>
              <draw:equation draw:name="f19" draw:formula="1296143 * ?f14"/>
              <draw:equation draw:name="f20" draw:formula="272354 * ?f13"/>
              <draw:equation draw:name="f21" draw:formula="544708 * ?f13"/>
              <draw:equation draw:name="f22" draw:formula="0 * ?f14"/>
              <draw:equation draw:name="f23" draw:formula="26591 * ?f14"/>
              <draw:equation draw:name="f24" draw:formula="26591 * ?f13"/>
              <draw:equation draw:name="f25" draw:formula="1269552 * ?f14"/>
              <draw:equation draw:name="f26" draw:formula="518117 * ?f13"/>
              <draw:equation draw:name="f27" draw:formula="?f17 / 1296143"/>
              <draw:equation draw:name="f28" draw:formula="?f18 / 544708"/>
              <draw:equation draw:name="f29" draw:formula="?f19 / 1296143"/>
              <draw:equation draw:name="f30" draw:formula="?f20 / 544708"/>
              <draw:equation draw:name="f31" draw:formula="?f21 / 544708"/>
              <draw:equation draw:name="f32" draw:formula="?f22 / 1296143"/>
              <draw:equation draw:name="f33" draw:formula="?f23 / 1296143"/>
              <draw:equation draw:name="f34" draw:formula="?f24 / 544708"/>
              <draw:equation draw:name="f35" draw:formula="?f25 / 1296143"/>
              <draw:equation draw:name="f36" draw:formula="?f26 / 544708"/>
              <draw:equation draw:name="f37" draw:formula="?f27 / ?f15"/>
              <draw:equation draw:name="f38" draw:formula="?f28 / ?f16"/>
              <draw:equation draw:name="f39" draw:formula="?f29 / ?f15"/>
              <draw:equation draw:name="f40" draw:formula="?f30 / ?f16"/>
              <draw:equation draw:name="f41" draw:formula="?f31 / ?f16"/>
              <draw:equation draw:name="f42" draw:formula="?f32 / ?f15"/>
              <draw:equation draw:name="f43" draw:formula="?f33 / ?f15"/>
              <draw:equation draw:name="f44" draw:formula="?f35 / ?f15"/>
              <draw:equation draw:name="f45" draw:formula="?f34 / ?f16"/>
              <draw:equation draw:name="f46" draw:formula="?f36 / ?f16"/>
            </draw:enhanced-geometry>
          </draw:custom-shape>
          <draw:frame draw:id="id77" draw:style-name="a805" draw:name="TextBox 20" svg:x="8.46528in" svg:y="0.05894in" svg:width="1.4184in" svg:height="0.50488in">
            <draw:text-box>
              <text:p text:style-name="a804" text:class-names="" text:cond-style-name=""><text:span text:style-name="a794" text:class-names="">Who</text:span><text:span text:style-name="a795" text:class-names="">,<text:s text:c="1"/></text:span><text:span text:style-name="a796" text:class-names="">what</text:span><text:span text:style-name="a797" text:class-names=""><text:s text:c="1"/></text:span><text:span text:style-name="a798" text:class-names="">where</text:span><text:span text:style-name="a799" text:class-names="">,<text:s text:c="1"/></text:span><text:span text:style-name="a800" text:class-names="">how</text:span><text:span text:style-name="a801" text:class-names="">,<text:s text:c="1"/></text:span><text:span text:style-name="a802" text:class-names="">why</text:span><text:span text:style-name="a803" text:class-names=""/></text:p>
            </draw:text-box>
            <svg:title/>
            <svg:desc/>
          </draw:frame>
          <draw:custom-shape svg:x="8.4653in" svg:y="0.62014in" svg:width="1.41763in" svg:height="0.4763in" draw:id="id78" draw:style-name="a809" draw:name="Rounded Rectangle 21">
            <svg:title/>
            <svg:desc/>
            <text:p text:style-name="a807" text:class-names="" text:cond-style-name=""><text:span text:style-name="a806" text:class-names=""/></text:p>
            <draw:enhanced-geometry xmlns:dr3d="urn:oasis:names:tc:opendocument:xmlns:dr3d:1.0" draw:type="non-primitive" svg:viewBox="0 0 1296143 535417" draw:enhanced-path="M ?f3 ?f0 L ?f3 ?f0 C ?f4 ?f5 ?f0 ?f4 ?f0 ?f6 L ?f0 ?f7 ?f0 ?f8 C ?f5 ?f9 ?f4 ?f10 ?f6 ?f2 L ?f11 ?f2 C ?f12 ?f10 ?f1 ?f9 ?f1 ?f7 L ?f1 ?f3 C ?f1 ?f4 ?f12 ?f0 ?f11 ?f0 L ?f3 ?f0 Z N" draw:text-areas="?f43 ?f45 ?f44 ?f46" draw:glue-points="?f37 ?f38 ?f39 ?f40 ?f37 ?f41 ?f42 ?f40" draw:glue-point-leaving-directions="-360, -90, -180, -270">
              <draw:equation draw:name="f0" draw:formula="0"/>
              <draw:equation draw:name="f1" draw:formula="1296143"/>
              <draw:equation draw:name="f2" draw:formula="535417"/>
              <draw:equation draw:name="f3" draw:formula="89236"/>
              <draw:equation draw:name="f4" draw:formula="39952"/>
              <draw:equation draw:name="f5" draw:formula="0 - 1"/>
              <draw:equation draw:name="f6" draw:formula="89235"/>
              <draw:equation draw:name="f7" draw:formula="446181"/>
              <draw:equation draw:name="f8" draw:formula="446180"/>
              <draw:equation draw:name="f9" draw:formula="495464"/>
              <draw:equation draw:name="f10" draw:formula="535416"/>
              <draw:equation draw:name="f11" draw:formula="1206907"/>
              <draw:equation draw:name="f12" draw:formula="1256190"/>
              <draw:equation draw:name="f13" draw:formula="?f2 - ?f0"/>
              <draw:equation draw:name="f14" draw:formula="?f1 - ?f0"/>
              <draw:equation draw:name="f15" draw:formula="?f14 / 1296143"/>
              <draw:equation draw:name="f16" draw:formula="?f13 / 535417"/>
              <draw:equation draw:name="f17" draw:formula="648072 * ?f14"/>
              <draw:equation draw:name="f18" draw:formula="0 * ?f13"/>
              <draw:equation draw:name="f19" draw:formula="1296143 * ?f14"/>
              <draw:equation draw:name="f20" draw:formula="267709 * ?f13"/>
              <draw:equation draw:name="f21" draw:formula="535417 * ?f13"/>
              <draw:equation draw:name="f22" draw:formula="0 * ?f14"/>
              <draw:equation draw:name="f23" draw:formula="26137 * ?f14"/>
              <draw:equation draw:name="f24" draw:formula="26137 * ?f13"/>
              <draw:equation draw:name="f25" draw:formula="1270006 * ?f14"/>
              <draw:equation draw:name="f26" draw:formula="509280 * ?f13"/>
              <draw:equation draw:name="f27" draw:formula="?f17 / 1296143"/>
              <draw:equation draw:name="f28" draw:formula="?f18 / 535417"/>
              <draw:equation draw:name="f29" draw:formula="?f19 / 1296143"/>
              <draw:equation draw:name="f30" draw:formula="?f20 / 535417"/>
              <draw:equation draw:name="f31" draw:formula="?f21 / 535417"/>
              <draw:equation draw:name="f32" draw:formula="?f22 / 1296143"/>
              <draw:equation draw:name="f33" draw:formula="?f23 / 1296143"/>
              <draw:equation draw:name="f34" draw:formula="?f24 / 535417"/>
              <draw:equation draw:name="f35" draw:formula="?f25 / 1296143"/>
              <draw:equation draw:name="f36" draw:formula="?f26 / 535417"/>
              <draw:equation draw:name="f37" draw:formula="?f27 / ?f15"/>
              <draw:equation draw:name="f38" draw:formula="?f28 / ?f16"/>
              <draw:equation draw:name="f39" draw:formula="?f29 / ?f15"/>
              <draw:equation draw:name="f40" draw:formula="?f30 / ?f16"/>
              <draw:equation draw:name="f41" draw:formula="?f31 / ?f16"/>
              <draw:equation draw:name="f42" draw:formula="?f32 / ?f15"/>
              <draw:equation draw:name="f43" draw:formula="?f33 / ?f15"/>
              <draw:equation draw:name="f44" draw:formula="?f35 / ?f15"/>
              <draw:equation draw:name="f45" draw:formula="?f34 / ?f16"/>
              <draw:equation draw:name="f46" draw:formula="?f36 / ?f16"/>
            </draw:enhanced-geometry>
          </draw:custom-shape>
          <draw:frame draw:id="id79" draw:style-name="a814" draw:name="TextBox 22" svg:x="8.31271in" svg:y="0.71434in" svg:width="1.73491in" svg:height="0.2861in">
            <draw:text-box>
              <text:p text:style-name="a813" text:class-names="" text:cond-style-name=""><text:span text:style-name="a810" text:class-names="">Amazon Best</text:span><text:span text:style-name="a811" text:class-names="">sellers</text:span><text:span text:style-name="a812" text:class-names=""/></text:p>
            </draw:text-box>
            <svg:title/>
            <svg:desc/>
          </draw:frame>
          <draw:connector draw:type="line" svg:x1="8.07152in" svg:y1="1.15157in" svg:x2="7.75649in" svg:y2="1.15157in" draw:id="id80" draw:style-name="a815" draw:name="Straight Connector 64">
            <svg:title/>
            <svg:desc/>
          </draw:connector>
          <draw:connector draw:type="line" svg:x1="8.0676in" svg:y1="0.32476in" svg:x2="8.08427in" svg:y2="1.96163in" draw:id="id81" draw:style-name="a816" draw:name="Straight Connector 71">
            <svg:title/>
            <svg:desc/>
          </draw:connector>
          <draw:connector draw:type="line" svg:x1="8.07152in" svg:y1="0.32476in" svg:x2="8.38262in" svg:y2="0.33429in" draw:id="id82" draw:style-name="a818" draw:name="Straight Arrow Connector 73">
            <svg:title/>
            <svg:desc/>
          </draw:connector>
          <draw:connector draw:type="line" svg:x1="8.07152in" svg:y1="0.85262in" svg:x2="8.38262in" svg:y2="0.86214in" draw:id="id83" draw:style-name="a820" draw:name="Straight Arrow Connector 74">
            <svg:title/>
            <svg:desc/>
          </draw:connector>
          <draw:connector draw:type="line" svg:x1="8.07152in" svg:y1="1.40728in" svg:x2="8.38262in" svg:y2="1.41681in" draw:id="id84" draw:style-name="a822" draw:name="Straight Arrow Connector 75">
            <svg:title/>
            <svg:desc/>
          </draw:connector>
          <draw:custom-shape svg:x="8.4653in" svg:y="1.18927in" svg:width="1.41763in" svg:height="0.45355in" draw:id="id85" draw:style-name="a826" draw:name="Rounded Rectangle 77">
            <svg:title/>
            <svg:desc/>
            <text:p text:style-name="a824" text:class-names="" text:cond-style-name=""><text:span text:style-name="a823" text:class-names=""/></text:p>
            <draw:enhanced-geometry xmlns:dr3d="urn:oasis:names:tc:opendocument:xmlns:dr3d:1.0" draw:type="non-primitive" svg:viewBox="0 0 1296143 535417" draw:enhanced-path="M ?f3 ?f0 L ?f3 ?f0 C ?f4 ?f5 ?f0 ?f4 ?f0 ?f6 L ?f0 ?f7 ?f0 ?f8 C ?f5 ?f9 ?f4 ?f10 ?f6 ?f2 L ?f11 ?f2 C ?f12 ?f10 ?f1 ?f9 ?f1 ?f7 L ?f1 ?f3 C ?f1 ?f4 ?f12 ?f0 ?f11 ?f0 L ?f3 ?f0 Z N" draw:text-areas="?f43 ?f45 ?f44 ?f46" draw:glue-points="?f37 ?f38 ?f39 ?f40 ?f37 ?f41 ?f42 ?f40" draw:glue-point-leaving-directions="-360, -90, -180, -270">
              <draw:equation draw:name="f0" draw:formula="0"/>
              <draw:equation draw:name="f1" draw:formula="1296143"/>
              <draw:equation draw:name="f2" draw:formula="535417"/>
              <draw:equation draw:name="f3" draw:formula="89236"/>
              <draw:equation draw:name="f4" draw:formula="39952"/>
              <draw:equation draw:name="f5" draw:formula="0 - 1"/>
              <draw:equation draw:name="f6" draw:formula="89235"/>
              <draw:equation draw:name="f7" draw:formula="446181"/>
              <draw:equation draw:name="f8" draw:formula="446180"/>
              <draw:equation draw:name="f9" draw:formula="495464"/>
              <draw:equation draw:name="f10" draw:formula="535416"/>
              <draw:equation draw:name="f11" draw:formula="1206907"/>
              <draw:equation draw:name="f12" draw:formula="1256190"/>
              <draw:equation draw:name="f13" draw:formula="?f2 - ?f0"/>
              <draw:equation draw:name="f14" draw:formula="?f1 - ?f0"/>
              <draw:equation draw:name="f15" draw:formula="?f14 / 1296143"/>
              <draw:equation draw:name="f16" draw:formula="?f13 / 535417"/>
              <draw:equation draw:name="f17" draw:formula="648072 * ?f14"/>
              <draw:equation draw:name="f18" draw:formula="0 * ?f13"/>
              <draw:equation draw:name="f19" draw:formula="1296143 * ?f14"/>
              <draw:equation draw:name="f20" draw:formula="267709 * ?f13"/>
              <draw:equation draw:name="f21" draw:formula="535417 * ?f13"/>
              <draw:equation draw:name="f22" draw:formula="0 * ?f14"/>
              <draw:equation draw:name="f23" draw:formula="26137 * ?f14"/>
              <draw:equation draw:name="f24" draw:formula="26137 * ?f13"/>
              <draw:equation draw:name="f25" draw:formula="1270006 * ?f14"/>
              <draw:equation draw:name="f26" draw:formula="509280 * ?f13"/>
              <draw:equation draw:name="f27" draw:formula="?f17 / 1296143"/>
              <draw:equation draw:name="f28" draw:formula="?f18 / 535417"/>
              <draw:equation draw:name="f29" draw:formula="?f19 / 1296143"/>
              <draw:equation draw:name="f30" draw:formula="?f20 / 535417"/>
              <draw:equation draw:name="f31" draw:formula="?f21 / 535417"/>
              <draw:equation draw:name="f32" draw:formula="?f22 / 1296143"/>
              <draw:equation draw:name="f33" draw:formula="?f23 / 1296143"/>
              <draw:equation draw:name="f34" draw:formula="?f24 / 535417"/>
              <draw:equation draw:name="f35" draw:formula="?f25 / 1296143"/>
              <draw:equation draw:name="f36" draw:formula="?f26 / 535417"/>
              <draw:equation draw:name="f37" draw:formula="?f27 / ?f15"/>
              <draw:equation draw:name="f38" draw:formula="?f28 / ?f16"/>
              <draw:equation draw:name="f39" draw:formula="?f29 / ?f15"/>
              <draw:equation draw:name="f40" draw:formula="?f30 / ?f16"/>
              <draw:equation draw:name="f41" draw:formula="?f31 / ?f16"/>
              <draw:equation draw:name="f42" draw:formula="?f32 / ?f15"/>
              <draw:equation draw:name="f43" draw:formula="?f33 / ?f15"/>
              <draw:equation draw:name="f44" draw:formula="?f35 / ?f15"/>
              <draw:equation draw:name="f45" draw:formula="?f34 / ?f16"/>
              <draw:equation draw:name="f46" draw:formula="?f36 / ?f16"/>
            </draw:enhanced-geometry>
          </draw:custom-shape>
          <draw:frame draw:id="id86" draw:style-name="a832" draw:name="TextBox 78" svg:x="8.45576in" svg:y="1.16619in" svg:width="1.4566in" svg:height="0.47122in">
            <draw:text-box>
              <text:p text:style-name="a828" text:class-names="" text:cond-style-name=""><text:span text:style-name="a827" text:class-names="">ClickBank</text:span></text:p>
              <text:p text:style-name="a831" text:class-names="" text:cond-style-name=""><text:span text:style-name="a829" text:class-names="">Market Place</text:span><text:span text:style-name="a830" text:class-names=""/></text:p>
            </draw:text-box>
            <svg:title/>
            <svg:desc/>
          </draw:frame>
          <draw:connector draw:type="line" svg:x1="5.39521in" svg:y1="4.19594in" svg:x2="6.12903in" svg:y2="6.01006in" draw:id="id87" draw:style-name="a834" draw:name="Straight Arrow Connector 93">
            <svg:title/>
            <svg:desc/>
          </draw:connector>
          <draw:custom-shape svg:x="6.21779in" svg:y="6.07063in" svg:width="1.65278in" svg:height="0.57118in" draw:id="id88" draw:style-name="a838" draw:name="Round Diagonal Corner Rectangle 95">
            <svg:title/>
            <svg:desc/>
            <text:p text:style-name="a836" text:class-names="" text:cond-style-name=""><text:span text:style-name="a835" text:class-names=""/></text:p>
  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16667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2 * ?f11"/>
              <draw:equation draw:name="f25" draw:formula="?f23 / 100000"/>
              <draw:equation draw:name="f26" draw:formula="?f24 / 100000"/>
              <draw:equation draw:name="f27" draw:formula="?f19 - ?f25"/>
              <draw:equation draw:name="f28" draw:formula="?f18 - ?f26"/>
              <draw:equation draw:name="f29" draw:formula="?f25 * 29289"/>
              <draw:equation draw:name="f30" draw:formula="?f26 * 29289"/>
              <draw:equation draw:name="f31" draw:formula="?f25 * ?f17"/>
              <draw:equation draw:name="f32" draw:formula="?f26 * ?f17"/>
              <draw:equation draw:name="f33" draw:formula="?f29 / 100000"/>
              <draw:equation draw:name="f34" draw:formula="?f30 / 100000"/>
              <draw:equation draw:name="f35" draw:formula="?f33 - ?f34"/>
              <draw:equation draw:name="f36" draw:formula="if(?f35, ?f33, ?f34)"/>
              <draw:equation draw:name="f37" draw:formula="?f18 - ?f36"/>
              <draw:equation draw:name="f38" draw:formula="?f19 - ?f36"/>
              <draw:equation draw:name="f39" draw:formula="21550000 - ?f2"/>
              <draw:equation draw:name="f40" draw:formula="if(?f39, ?f2, 21550000)"/>
              <draw:equation draw:name="f41" draw:formula="-21550000 - ?f40"/>
              <draw:equation draw:name="f42" draw:formula="if(?f41, -21550000, ?f40)"/>
              <draw:equation draw:name="f43" draw:formula="?f0 + ?f42"/>
              <draw:equation draw:name="f44" draw:formula="?f0 + ?f2"/>
              <draw:equation draw:name="f45" draw:formula="?f44 * ?f10 / ?f1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?f32"/>
              <draw:equation draw:name="f50" draw:formula="sin(?f46)"/>
              <draw:equation draw:name="f51" draw:formula="0 - ?f50"/>
              <draw:equation draw:name="f52" draw:formula="?f51 * ?f32"/>
              <draw:equation draw:name="f53" draw:formula="sqrt(?f49 * ?f49 + ?f52 * ?f52 + 0 * 0)"/>
              <draw:equation draw:name="f54" draw:formula="?f32 * ?f32 / ?f53"/>
              <draw:equation draw:name="f55" draw:formula="?f51 * ?f54"/>
              <draw:equation draw:name="f56" draw:formula="?f28 - ?f55"/>
              <draw:equation draw:name="f57" draw:formula="?f48 * ?f54"/>
              <draw:equation draw:name="f58" draw:formula="?f11 - ?f57"/>
              <draw:equation draw:name="f59" draw:formula="?f56 - ?f32"/>
              <draw:equation draw:name="f60" draw:formula="?f58 - ?f32"/>
              <draw:equation draw:name="f61" draw:formula="?f56 + ?f32"/>
              <draw:equation draw:name="f62" draw:formula="?f58 + ?f32"/>
              <draw:equation draw:name="f63" draw:formula="?f43 + ?f2"/>
              <draw:equation draw:name="f64" draw:formula="?f63 * ?f10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32"/>
              <draw:equation draw:name="f69" draw:formula="sin(?f65)"/>
              <draw:equation draw:name="f70" draw:formula="0 - ?f69"/>
              <draw:equation draw:name="f71" draw:formula="?f70 * ?f32"/>
              <draw:equation draw:name="f72" draw:formula="sqrt(?f68 * ?f68 + ?f71 * ?f71 + 0 * 0)"/>
              <draw:equation draw:name="f73" draw:formula="?f32 * ?f32 / ?f72"/>
              <draw:equation draw:name="f74" draw:formula="?f70 * ?f73"/>
              <draw:equation draw:name="f75" draw:formula="?f56 + ?f74"/>
              <draw:equation draw:name="f76" draw:formula="?f67 * ?f73"/>
              <draw:equation draw:name="f77" draw:formula="?f58 + ?f76"/>
              <draw:equation draw:name="f78" draw:formula="if(?f42, ?f28, ?f59)"/>
              <draw:equation draw:name="f79" draw:formula="if(?f42, ?f11, ?f60)"/>
              <draw:equation draw:name="f80" draw:formula="if(?f42, ?f28, ?f61)"/>
              <draw:equation draw:name="f81" draw:formula="if(?f42, ?f11, ?f62)"/>
              <draw:equation draw:name="f82" draw:formula="if(?f42, ?f59, ?f75)"/>
              <draw:equation draw:name="f83" draw:formula="if(?f42, ?f60, ?f77)"/>
              <draw:equation draw:name="f84" draw:formula="if(?f42, ?f61, ?f75)"/>
              <draw:equation draw:name="f85" draw:formula="if(?f42, ?f62, ?f77)"/>
              <draw:equation draw:name="f86" draw:formula="?f11 + ?f42"/>
              <draw:equation draw:name="f87" draw:formula="?f11 + ?f2"/>
              <draw:equation draw:name="f88" draw:formula="?f87 * ?f10 / ?f1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31"/>
              <draw:equation draw:name="f93" draw:formula="sin(?f89)"/>
              <draw:equation draw:name="f94" draw:formula="0 - ?f93"/>
              <draw:equation draw:name="f95" draw:formula="?f94 * ?f31"/>
              <draw:equation draw:name="f96" draw:formula="sqrt(?f92 * ?f92 + ?f95 * ?f95 + 0 * 0)"/>
              <draw:equation draw:name="f97" draw:formula="?f31 * ?f31 / ?f96"/>
              <draw:equation draw:name="f98" draw:formula="?f94 * ?f97"/>
              <draw:equation draw:name="f99" draw:formula="?f18 - ?f98"/>
              <draw:equation draw:name="f100" draw:formula="?f91 * ?f97"/>
              <draw:equation draw:name="f101" draw:formula="?f27 - ?f100"/>
              <draw:equation draw:name="f102" draw:formula="?f99 - ?f31"/>
              <draw:equation draw:name="f103" draw:formula="?f101 - ?f31"/>
              <draw:equation draw:name="f104" draw:formula="?f99 + ?f31"/>
              <draw:equation draw:name="f105" draw:formula="?f101 + ?f31"/>
              <draw:equation draw:name="f106" draw:formula="?f86 + ?f2"/>
              <draw:equation draw:name="f107" draw:formula="?f106 * ?f10 / ?f1"/>
              <draw:equation draw:name="f108" draw:formula="0 - ?f107"/>
              <draw:equation draw:name="f109" draw:formula="cos(?f108)"/>
              <draw:equation draw:name="f110" draw:formula="0 - ?f109"/>
              <draw:equation draw:name="f111" draw:formula="?f110 * ?f31"/>
              <draw:equation draw:name="f112" draw:formula="sin(?f108)"/>
              <draw:equation draw:name="f113" draw:formula="0 - ?f112"/>
              <draw:equation draw:name="f114" draw:formula="?f113 * ?f31"/>
              <draw:equation draw:name="f115" draw:formula="sqrt(?f111 * ?f111 + ?f114 * ?f114 + 0 * 0)"/>
              <draw:equation draw:name="f116" draw:formula="?f31 * ?f31 / ?f115"/>
              <draw:equation draw:name="f117" draw:formula="?f113 * ?f116"/>
              <draw:equation draw:name="f118" draw:formula="?f99 + ?f117"/>
              <draw:equation draw:name="f119" draw:formula="?f110 * ?f116"/>
              <draw:equation draw:name="f120" draw:formula="?f101 + ?f119"/>
              <draw:equation draw:name="f121" draw:formula="if(?f42, ?f18, ?f102)"/>
              <draw:equation draw:name="f122" draw:formula="if(?f42, ?f27, ?f103)"/>
              <draw:equation draw:name="f123" draw:formula="if(?f42, ?f18, ?f104)"/>
              <draw:equation draw:name="f124" draw:formula="if(?f42, ?f27, ?f105)"/>
              <draw:equation draw:name="f125" draw:formula="if(?f42, ?f102, ?f118)"/>
              <draw:equation draw:name="f126" draw:formula="if(?f42, ?f103, ?f120)"/>
              <draw:equation draw:name="f127" draw:formula="if(?f42, ?f104, ?f118)"/>
              <draw:equation draw:name="f128" draw:formula="if(?f42, ?f105, ?f120)"/>
              <draw:equation draw:name="f129" draw:formula="?f2 + ?f42"/>
              <draw:equation draw:name="f130" draw:formula="?f2 + ?f2"/>
              <draw:equation draw:name="f131" draw:formula="?f130 * ?f10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2"/>
              <draw:equation draw:name="f136" draw:formula="sin(?f132)"/>
              <draw:equation draw:name="f137" draw:formula="0 - ?f136"/>
              <draw:equation draw:name="f138" draw:formula="?f137 * ?f32"/>
              <draw:equation draw:name="f139" draw:formula="sqrt(?f135 * ?f135 + ?f138 * ?f138 + 0 * 0)"/>
              <draw:equation draw:name="f140" draw:formula="?f32 * ?f32 / ?f139"/>
              <draw:equation draw:name="f141" draw:formula="?f137 * ?f140"/>
              <draw:equation draw:name="f142" draw:formula="?f26 - ?f141"/>
              <draw:equation draw:name="f143" draw:formula="?f134 * ?f140"/>
              <draw:equation draw:name="f144" draw:formula="?f19 - ?f143"/>
              <draw:equation draw:name="f145" draw:formula="?f142 - ?f32"/>
              <draw:equation draw:name="f146" draw:formula="?f144 - ?f32"/>
              <draw:equation draw:name="f147" draw:formula="?f142 + ?f32"/>
              <draw:equation draw:name="f148" draw:formula="?f144 + ?f32"/>
              <draw:equation draw:name="f149" draw:formula="?f129 + ?f2"/>
              <draw:equation draw:name="f150" draw:formula="?f149 * ?f10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32"/>
              <draw:equation draw:name="f155" draw:formula="sin(?f151)"/>
              <draw:equation draw:name="f156" draw:formula="0 - ?f155"/>
              <draw:equation draw:name="f157" draw:formula="?f156 * ?f32"/>
              <draw:equation draw:name="f158" draw:formula="sqrt(?f154 * ?f154 + ?f157 * ?f157 + 0 * 0)"/>
              <draw:equation draw:name="f159" draw:formula="?f32 * ?f32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42, ?f26, ?f145)"/>
              <draw:equation draw:name="f165" draw:formula="if(?f42, ?f19, ?f146)"/>
              <draw:equation draw:name="f166" draw:formula="if(?f42, ?f26, ?f147)"/>
              <draw:equation draw:name="f167" draw:formula="if(?f42, ?f19, ?f148)"/>
              <draw:equation draw:name="f168" draw:formula="if(?f42, ?f145, ?f161)"/>
              <draw:equation draw:name="f169" draw:formula="if(?f42, ?f146, ?f163)"/>
              <draw:equation draw:name="f170" draw:formula="if(?f42, ?f147, ?f161)"/>
              <draw:equation draw:name="f171" draw:formula="if(?f42, ?f148, ?f163)"/>
              <draw:equation draw:name="f172" draw:formula="?f1 + ?f42"/>
              <draw:equation draw:name="f173" draw:formula="?f1 + ?f2"/>
              <draw:equation draw:name="f174" draw:formula="?f173 * ?f10 / ?f1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31"/>
              <draw:equation draw:name="f179" draw:formula="sin(?f175)"/>
              <draw:equation draw:name="f180" draw:formula="0 - ?f179"/>
              <draw:equation draw:name="f181" draw:formula="?f180 * ?f31"/>
              <draw:equation draw:name="f182" draw:formula="sqrt(?f178 * ?f178 + ?f181 * ?f181 + 0 * 0)"/>
              <draw:equation draw:name="f183" draw:formula="?f31 * ?f31 / ?f182"/>
              <draw:equation draw:name="f184" draw:formula="?f180 * ?f183"/>
              <draw:equation draw:name="f185" draw:formula="?f11 - ?f184"/>
              <draw:equation draw:name="f186" draw:formula="?f177 * ?f183"/>
              <draw:equation draw:name="f187" draw:formula="?f25 - ?f186"/>
              <draw:equation draw:name="f188" draw:formula="?f185 - ?f31"/>
              <draw:equation draw:name="f189" draw:formula="?f187 - ?f31"/>
              <draw:equation draw:name="f190" draw:formula="?f185 + ?f31"/>
              <draw:equation draw:name="f191" draw:formula="?f187 + ?f31"/>
              <draw:equation draw:name="f192" draw:formula="?f172 + ?f2"/>
              <draw:equation draw:name="f193" draw:formula="?f192 * ?f10 / ?f1"/>
              <draw:equation draw:name="f194" draw:formula="0 - ?f193"/>
              <draw:equation draw:name="f195" draw:formula="cos(?f194)"/>
              <draw:equation draw:name="f196" draw:formula="0 - ?f195"/>
              <draw:equation draw:name="f197" draw:formula="?f196 * ?f31"/>
              <draw:equation draw:name="f198" draw:formula="sin(?f194)"/>
              <draw:equation draw:name="f199" draw:formula="0 - ?f198"/>
              <draw:equation draw:name="f200" draw:formula="?f199 * ?f31"/>
              <draw:equation draw:name="f201" draw:formula="sqrt(?f197 * ?f197 + ?f200 * ?f200 + 0 * 0)"/>
              <draw:equation draw:name="f202" draw:formula="?f31 * ?f31 / ?f201"/>
              <draw:equation draw:name="f203" draw:formula="?f199 * ?f202"/>
              <draw:equation draw:name="f204" draw:formula="?f185 + ?f203"/>
              <draw:equation draw:name="f205" draw:formula="?f196 * ?f202"/>
              <draw:equation draw:name="f206" draw:formula="?f187 + ?f205"/>
              <draw:equation draw:name="f207" draw:formula="if(?f42, ?f11, ?f188)"/>
              <draw:equation draw:name="f208" draw:formula="if(?f42, ?f25, ?f189)"/>
              <draw:equation draw:name="f209" draw:formula="if(?f42, ?f11, ?f190)"/>
              <draw:equation draw:name="f210" draw:formula="if(?f42, ?f25, ?f191)"/>
              <draw:equation draw:name="f211" draw:formula="if(?f42, ?f188, ?f204)"/>
              <draw:equation draw:name="f212" draw:formula="if(?f42, ?f189, ?f206)"/>
              <draw:equation draw:name="f213" draw:formula="if(?f42, ?f190, ?f204)"/>
              <draw:equation draw:name="f214" draw:formula="if(?f42, ?f191, ?f206)"/>
            </draw:enhanced-geometry>
          </draw:custom-shape>
          <draw:frame draw:id="id89" draw:style-name="a845" draw:name="TextBox 96" svg:x="6.19001in" svg:y="6.07321in" svg:width="1.67361in" svg:height="0.5722in">
            <draw:text-box>
              <text:p text:style-name="a841" text:class-names="" text:cond-style-name=""><text:span text:style-name="a839" text:class-names="">Squeeze</text:span><text:span text:style-name="a840" text:class-names=""><text:s text:c="1"/>Page</text:span></text:p>
              <text:p text:style-name="a844" text:class-names="" text:cond-style-name=""><text:span text:style-name="a842" text:class-names="">Set up</text:span><text:span text:style-name="a843" text:class-names=""/></text:p>
            </draw:text-box>
            <svg:title/>
            <svg:desc/>
          </draw:frame>
          <draw:frame draw:id="id90" draw:style-name="a850" draw:name="TextBox 118" svg:x="2.19142in" svg:y="6.40988in" svg:width="1.67361in" svg:height="0.5722in">
            <draw:text-box>
              <text:p text:style-name="a849" text:class-names="" text:cond-style-name=""><text:span text:style-name="a846" text:class-names="">Autoresponder</text:span><text:span text:style-name="a847" text:class-names=""><text:s text:c="1"/>Set up</text:span><text:span text:style-name="a848" text:class-names=""/></text:p>
            </draw:text-box>
            <svg:title/>
            <svg:desc/>
          </draw:frame>
          <draw:connector draw:type="line" svg:x1="4.65897in" svg:y1="4.19594in" svg:x2="3.85462in" svg:y2="6.34729in" draw:id="id91" draw:style-name="a852" draw:name="Straight Arrow Connector 139">
            <svg:title/>
            <svg:desc/>
          </draw:connector>
          <draw:connector draw:type="line" svg:x1="2.14479in" svg:y1="6.74904in" svg:x2="1.82976in" svg:y2="6.74904in" draw:id="id92" draw:style-name="a853" draw:name="Straight Connector 142">
            <svg:title/>
            <svg:desc/>
          </draw:connector>
          <draw:connector draw:type="line" svg:x1="4.2in" svg:y1="3.16675in" svg:x2="3.67619in" svg:y2="2.17228in" draw:id="id93" draw:style-name="a855" draw:name="Straight Arrow Connector 174">
            <svg:title/>
            <svg:desc/>
          </draw:connector>
          <draw:custom-shape svg:x="0.05828in" svg:y="7.00884in" svg:width="1.41763in" svg:height="0.31298in" draw:id="id94" draw:style-name="a859" draw:name="Rounded Rectangle 103">
            <svg:title/>
            <svg:desc/>
            <text:p text:style-name="a857" text:class-names="" text:cond-style-name=""><text:span text:style-name="a856" text:class-names=""/></text:p>
            <draw:enhanced-geometry xmlns:dr3d="urn:oasis:names:tc:opendocument:xmlns:dr3d:1.0" draw:type="non-primitive" svg:viewBox="0 0 1296143 535417" draw:enhanced-path="M 89236 0 L 89236 0 C 39952 -1 0 39952 0 89235 L 0 446181 0 446180 C -1 495464 39952 535416 89235 535417 L 1206907 535417 C 1256190 535416 1296143 495464 1296143 446181 L 1296143 89236 C 1296143 39952 1256190 0 1206907 0 L 89236 0 Z N" draw:text-areas="?f24 ?f26 ?f25 ?f27" draw:glue-points="?f18 ?f19 ?f20 ?f21 ?f18 ?f22 ?f23 ?f21" draw:glue-point-leaving-directions="-360, -90, -180, -27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6143"/>
              <draw:equation draw:name="f7" draw:formula="?f4 / 535417"/>
              <draw:equation draw:name="f8" draw:formula="648072 * ?f5 / 1296143"/>
              <draw:equation draw:name="f9" draw:formula="0 * ?f4 / 535417"/>
              <draw:equation draw:name="f10" draw:formula="1296143 * ?f5 / 1296143"/>
              <draw:equation draw:name="f11" draw:formula="267709 * ?f4 / 535417"/>
              <draw:equation draw:name="f12" draw:formula="535417 * ?f4 / 535417"/>
              <draw:equation draw:name="f13" draw:formula="0 * ?f5 / 1296143"/>
              <draw:equation draw:name="f14" draw:formula="26137 * ?f5 / 1296143"/>
              <draw:equation draw:name="f15" draw:formula="26137 * ?f4 / 535417"/>
              <draw:equation draw:name="f16" draw:formula="1270006 * ?f5 / 1296143"/>
              <draw:equation draw:name="f17" draw:formula="509280 * ?f4 / 535417"/>
              <draw:equation draw:name="f18" draw:formula="?f8 / ?f6"/>
              <draw:equation draw:name="f19" draw:formula="?f9 / ?f7"/>
              <draw:equation draw:name="f20" draw:formula="?f10 / ?f6"/>
              <draw:equation draw:name="f21" draw:formula="?f11 / ?f7"/>
              <draw:equation draw:name="f22" draw:formula="?f12 / ?f7"/>
              <draw:equation draw:name="f23" draw:formula="?f13 / ?f6"/>
              <draw:equation draw:name="f24" draw:formula="?f14 / ?f6"/>
              <draw:equation draw:name="f25" draw:formula="?f16 / ?f6"/>
              <draw:equation draw:name="f26" draw:formula="?f15 / ?f7"/>
              <draw:equation draw:name="f27" draw:formula="?f17 / ?f7"/>
            </draw:enhanced-geometry>
          </draw:custom-shape>
          <draw:frame draw:id="id95" draw:style-name="a865" draw:name="TextBox 104" svg:x="0.05825in" svg:y="7.00351in" svg:width="1.4184in" svg:height="0.30382in">
            <draw:text-box>
              <text:p text:style-name="a864" text:class-names="" text:cond-style-name=""><text:span text:style-name="a860" text:class-names="">Upsell</text:span><text:span text:style-name="a861" text:class-names=""><text:s text:c="1"/></text:span><text:span text:style-name="a862" text:class-names="">Offer</text:span><text:span text:style-name="a863" text:class-names=""/></text:p>
            </draw:text-box>
            <svg:title/>
            <svg:desc/>
          </draw:frame>
          <draw:custom-shape svg:x="0.05261in" svg:y="6.60335in" svg:width="1.41763in" svg:height="0.31298in" draw:id="id96" draw:style-name="a869" draw:name="Rounded Rectangle 103">
            <svg:title/>
            <svg:desc/>
            <text:p text:style-name="a867" text:class-names="" text:cond-style-name=""><text:span text:style-name="a866" text:class-names=""/></text:p>
            <draw:enhanced-geometry xmlns:dr3d="urn:oasis:names:tc:opendocument:xmlns:dr3d:1.0" draw:type="non-primitive" svg:viewBox="0 0 1296143 535417" draw:enhanced-path="M 89236 0 L 89236 0 C 39952 -1 0 39952 0 89235 L 0 446181 0 446180 C -1 495464 39952 535416 89235 535417 L 1206907 535417 C 1256190 535416 1296143 495464 1296143 446181 L 1296143 89236 C 1296143 39952 1256190 0 1206907 0 L 89236 0 Z N" draw:text-areas="?f24 ?f26 ?f25 ?f27" draw:glue-points="?f18 ?f19 ?f20 ?f21 ?f18 ?f22 ?f23 ?f21" draw:glue-point-leaving-directions="-360, -90, -180, -27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6143"/>
              <draw:equation draw:name="f7" draw:formula="?f4 / 535417"/>
              <draw:equation draw:name="f8" draw:formula="648072 * ?f5 / 1296143"/>
              <draw:equation draw:name="f9" draw:formula="0 * ?f4 / 535417"/>
              <draw:equation draw:name="f10" draw:formula="1296143 * ?f5 / 1296143"/>
              <draw:equation draw:name="f11" draw:formula="267709 * ?f4 / 535417"/>
              <draw:equation draw:name="f12" draw:formula="535417 * ?f4 / 535417"/>
              <draw:equation draw:name="f13" draw:formula="0 * ?f5 / 1296143"/>
              <draw:equation draw:name="f14" draw:formula="26137 * ?f5 / 1296143"/>
              <draw:equation draw:name="f15" draw:formula="26137 * ?f4 / 535417"/>
              <draw:equation draw:name="f16" draw:formula="1270006 * ?f5 / 1296143"/>
              <draw:equation draw:name="f17" draw:formula="509280 * ?f4 / 535417"/>
              <draw:equation draw:name="f18" draw:formula="?f8 / ?f6"/>
              <draw:equation draw:name="f19" draw:formula="?f9 / ?f7"/>
              <draw:equation draw:name="f20" draw:formula="?f10 / ?f6"/>
              <draw:equation draw:name="f21" draw:formula="?f11 / ?f7"/>
              <draw:equation draw:name="f22" draw:formula="?f12 / ?f7"/>
              <draw:equation draw:name="f23" draw:formula="?f13 / ?f6"/>
              <draw:equation draw:name="f24" draw:formula="?f14 / ?f6"/>
              <draw:equation draw:name="f25" draw:formula="?f16 / ?f6"/>
              <draw:equation draw:name="f26" draw:formula="?f15 / ?f7"/>
              <draw:equation draw:name="f27" draw:formula="?f17 / ?f7"/>
            </draw:enhanced-geometry>
          </draw:custom-shape>
          <draw:frame draw:id="id97" draw:style-name="a875" draw:name="TextBox 104" svg:x="0.05259in" svg:y="6.59802in" svg:width="1.4184in" svg:height="0.2861in">
            <draw:text-box>
              <text:p text:style-name="a874" text:class-names="" text:cond-style-name=""><text:span text:style-name="a870" text:class-names="">List</text:span><text:span text:style-name="a871" text:class-names=""><text:s text:c="1"/>and<text:s text:c="1"/></text:span><text:span text:style-name="a872" text:class-names="">Sequences</text:span><text:span text:style-name="a873" text:class-names=""/></text:p>
            </draw:text-box>
            <svg:title/>
            <svg:desc/>
          </draw:frame>
          <draw:custom-shape svg:x="0.06137in" svg:y="6.1908in" svg:width="1.41763in" svg:height="0.31298in" draw:id="id98" draw:style-name="a879" draw:name="Rounded Rectangle 103">
            <svg:title/>
            <svg:desc/>
            <text:p text:style-name="a877" text:class-names="" text:cond-style-name=""><text:span text:style-name="a876" text:class-names=""/></text:p>
            <draw:enhanced-geometry xmlns:dr3d="urn:oasis:names:tc:opendocument:xmlns:dr3d:1.0" draw:type="non-primitive" svg:viewBox="0 0 1296143 535417" draw:enhanced-path="M 89236 0 L 89236 0 C 39952 -1 0 39952 0 89235 L 0 446181 0 446180 C -1 495464 39952 535416 89235 535417 L 1206907 535417 C 1256190 535416 1296143 495464 1296143 446181 L 1296143 89236 C 1296143 39952 1256190 0 1206907 0 L 89236 0 Z N" draw:text-areas="?f24 ?f26 ?f25 ?f27" draw:glue-points="?f18 ?f19 ?f20 ?f21 ?f18 ?f22 ?f23 ?f21" draw:glue-point-leaving-directions="-360, -90, -180, -27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6143"/>
              <draw:equation draw:name="f7" draw:formula="?f4 / 535417"/>
              <draw:equation draw:name="f8" draw:formula="648072 * ?f5 / 1296143"/>
              <draw:equation draw:name="f9" draw:formula="0 * ?f4 / 535417"/>
              <draw:equation draw:name="f10" draw:formula="1296143 * ?f5 / 1296143"/>
              <draw:equation draw:name="f11" draw:formula="267709 * ?f4 / 535417"/>
              <draw:equation draw:name="f12" draw:formula="535417 * ?f4 / 535417"/>
              <draw:equation draw:name="f13" draw:formula="0 * ?f5 / 1296143"/>
              <draw:equation draw:name="f14" draw:formula="26137 * ?f5 / 1296143"/>
              <draw:equation draw:name="f15" draw:formula="26137 * ?f4 / 535417"/>
              <draw:equation draw:name="f16" draw:formula="1270006 * ?f5 / 1296143"/>
              <draw:equation draw:name="f17" draw:formula="509280 * ?f4 / 535417"/>
              <draw:equation draw:name="f18" draw:formula="?f8 / ?f6"/>
              <draw:equation draw:name="f19" draw:formula="?f9 / ?f7"/>
              <draw:equation draw:name="f20" draw:formula="?f10 / ?f6"/>
              <draw:equation draw:name="f21" draw:formula="?f11 / ?f7"/>
              <draw:equation draw:name="f22" draw:formula="?f12 / ?f7"/>
              <draw:equation draw:name="f23" draw:formula="?f13 / ?f6"/>
              <draw:equation draw:name="f24" draw:formula="?f14 / ?f6"/>
              <draw:equation draw:name="f25" draw:formula="?f16 / ?f6"/>
              <draw:equation draw:name="f26" draw:formula="?f15 / ?f7"/>
              <draw:equation draw:name="f27" draw:formula="?f17 / ?f7"/>
            </draw:enhanced-geometry>
          </draw:custom-shape>
          <draw:frame draw:id="id99" draw:style-name="a883" draw:name="TextBox 104" svg:x="0.06135in" svg:y="6.18547in" svg:width="1.4184in" svg:height="0.30293in">
            <draw:text-box>
              <text:p text:style-name="a882" text:class-names="" text:cond-style-name=""><text:span text:style-name="a880" text:class-names="">AWeber</text:span><text:span text:style-name="a881" text:class-names=""/></text:p>
            </draw:text-box>
            <svg:title/>
            <svg:desc/>
          </draw:frame>
          <draw:connector draw:type="line" svg:x1="1.82139in" svg:y1="6.34729in" svg:x2="1.8162in" svg:y2="7.16533in" draw:id="id100" draw:style-name="a884" draw:name="Straight Connector 109">
            <svg:title/>
            <svg:desc/>
          </draw:connector>
          <draw:connector draw:type="line" svg:x1="1.81621in" svg:y1="6.3372in" svg:x2="1.51066in" svg:y2="6.33631in" draw:id="id101" draw:style-name="a886" draw:name="Straight Arrow Connector 83">
            <svg:title/>
            <svg:desc/>
          </draw:connector>
          <draw:connector draw:type="line" svg:x1="1.8162in" svg:y1="6.75625in" svg:x2="1.51065in" svg:y2="6.75536in" draw:id="id102" draw:style-name="a888" draw:name="Straight Arrow Connector 83">
            <svg:title/>
            <svg:desc/>
          </draw:connector>
          <draw:connector draw:type="line" svg:x1="1.8162in" svg:y1="7.16576in" svg:x2="1.51065in" svg:y2="7.16487in" draw:id="id103" draw:style-name="a890" draw:name="Straight Arrow Connector 83">
            <svg:title/>
            <svg:desc/>
          </draw:connector>
          <draw:connector draw:type="line" svg:x1="3.80717in" svg:y1="3.72033in" svg:x2="2.64762in" svg:y2="4.22755in" draw:id="id104" draw:style-name="a892" draw:name="Straight Arrow Connector 139">
            <svg:title/>
            <svg:desc/>
          </draw:connector>
          <draw:custom-shape svg:x="2.18018in" svg:y="1.42884in" svg:width="1.65451in" svg:height="0.57118in" draw:id="id105" draw:style-name="a896" draw:name="Round Diagonal Corner Rectangle 151">
            <svg:title/>
            <svg:desc/>
            <text:p text:style-name="a894" text:class-names="" text:cond-style-name=""><text:span text:style-name="a893" text:class-names=""/></text:p>
  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16667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2 * ?f11"/>
              <draw:equation draw:name="f25" draw:formula="?f23 / 100000"/>
              <draw:equation draw:name="f26" draw:formula="?f24 / 100000"/>
              <draw:equation draw:name="f27" draw:formula="?f19 - ?f25"/>
              <draw:equation draw:name="f28" draw:formula="?f18 - ?f26"/>
              <draw:equation draw:name="f29" draw:formula="?f25 * 29289"/>
              <draw:equation draw:name="f30" draw:formula="?f26 * 29289"/>
              <draw:equation draw:name="f31" draw:formula="?f25 * ?f17"/>
              <draw:equation draw:name="f32" draw:formula="?f26 * ?f17"/>
              <draw:equation draw:name="f33" draw:formula="?f29 / 100000"/>
              <draw:equation draw:name="f34" draw:formula="?f30 / 100000"/>
              <draw:equation draw:name="f35" draw:formula="?f33 - ?f34"/>
              <draw:equation draw:name="f36" draw:formula="if(?f35, ?f33, ?f34)"/>
              <draw:equation draw:name="f37" draw:formula="?f18 - ?f36"/>
              <draw:equation draw:name="f38" draw:formula="?f19 - ?f36"/>
              <draw:equation draw:name="f39" draw:formula="21550000 - ?f2"/>
              <draw:equation draw:name="f40" draw:formula="if(?f39, ?f2, 21550000)"/>
              <draw:equation draw:name="f41" draw:formula="-21550000 - ?f40"/>
              <draw:equation draw:name="f42" draw:formula="if(?f41, -21550000, ?f40)"/>
              <draw:equation draw:name="f43" draw:formula="?f0 + ?f42"/>
              <draw:equation draw:name="f44" draw:formula="?f0 + ?f2"/>
              <draw:equation draw:name="f45" draw:formula="?f44 * ?f10 / ?f1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?f32"/>
              <draw:equation draw:name="f50" draw:formula="sin(?f46)"/>
              <draw:equation draw:name="f51" draw:formula="0 - ?f50"/>
              <draw:equation draw:name="f52" draw:formula="?f51 * ?f32"/>
              <draw:equation draw:name="f53" draw:formula="sqrt(?f49 * ?f49 + ?f52 * ?f52 + 0 * 0)"/>
              <draw:equation draw:name="f54" draw:formula="?f32 * ?f32 / ?f53"/>
              <draw:equation draw:name="f55" draw:formula="?f51 * ?f54"/>
              <draw:equation draw:name="f56" draw:formula="?f28 - ?f55"/>
              <draw:equation draw:name="f57" draw:formula="?f48 * ?f54"/>
              <draw:equation draw:name="f58" draw:formula="?f11 - ?f57"/>
              <draw:equation draw:name="f59" draw:formula="?f56 - ?f32"/>
              <draw:equation draw:name="f60" draw:formula="?f58 - ?f32"/>
              <draw:equation draw:name="f61" draw:formula="?f56 + ?f32"/>
              <draw:equation draw:name="f62" draw:formula="?f58 + ?f32"/>
              <draw:equation draw:name="f63" draw:formula="?f43 + ?f2"/>
              <draw:equation draw:name="f64" draw:formula="?f63 * ?f10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32"/>
              <draw:equation draw:name="f69" draw:formula="sin(?f65)"/>
              <draw:equation draw:name="f70" draw:formula="0 - ?f69"/>
              <draw:equation draw:name="f71" draw:formula="?f70 * ?f32"/>
              <draw:equation draw:name="f72" draw:formula="sqrt(?f68 * ?f68 + ?f71 * ?f71 + 0 * 0)"/>
              <draw:equation draw:name="f73" draw:formula="?f32 * ?f32 / ?f72"/>
              <draw:equation draw:name="f74" draw:formula="?f70 * ?f73"/>
              <draw:equation draw:name="f75" draw:formula="?f56 + ?f74"/>
              <draw:equation draw:name="f76" draw:formula="?f67 * ?f73"/>
              <draw:equation draw:name="f77" draw:formula="?f58 + ?f76"/>
              <draw:equation draw:name="f78" draw:formula="if(?f42, ?f28, ?f59)"/>
              <draw:equation draw:name="f79" draw:formula="if(?f42, ?f11, ?f60)"/>
              <draw:equation draw:name="f80" draw:formula="if(?f42, ?f28, ?f61)"/>
              <draw:equation draw:name="f81" draw:formula="if(?f42, ?f11, ?f62)"/>
              <draw:equation draw:name="f82" draw:formula="if(?f42, ?f59, ?f75)"/>
              <draw:equation draw:name="f83" draw:formula="if(?f42, ?f60, ?f77)"/>
              <draw:equation draw:name="f84" draw:formula="if(?f42, ?f61, ?f75)"/>
              <draw:equation draw:name="f85" draw:formula="if(?f42, ?f62, ?f77)"/>
              <draw:equation draw:name="f86" draw:formula="?f11 + ?f42"/>
              <draw:equation draw:name="f87" draw:formula="?f11 + ?f2"/>
              <draw:equation draw:name="f88" draw:formula="?f87 * ?f10 / ?f1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31"/>
              <draw:equation draw:name="f93" draw:formula="sin(?f89)"/>
              <draw:equation draw:name="f94" draw:formula="0 - ?f93"/>
              <draw:equation draw:name="f95" draw:formula="?f94 * ?f31"/>
              <draw:equation draw:name="f96" draw:formula="sqrt(?f92 * ?f92 + ?f95 * ?f95 + 0 * 0)"/>
              <draw:equation draw:name="f97" draw:formula="?f31 * ?f31 / ?f96"/>
              <draw:equation draw:name="f98" draw:formula="?f94 * ?f97"/>
              <draw:equation draw:name="f99" draw:formula="?f18 - ?f98"/>
              <draw:equation draw:name="f100" draw:formula="?f91 * ?f97"/>
              <draw:equation draw:name="f101" draw:formula="?f27 - ?f100"/>
              <draw:equation draw:name="f102" draw:formula="?f99 - ?f31"/>
              <draw:equation draw:name="f103" draw:formula="?f101 - ?f31"/>
              <draw:equation draw:name="f104" draw:formula="?f99 + ?f31"/>
              <draw:equation draw:name="f105" draw:formula="?f101 + ?f31"/>
              <draw:equation draw:name="f106" draw:formula="?f86 + ?f2"/>
              <draw:equation draw:name="f107" draw:formula="?f106 * ?f10 / ?f1"/>
              <draw:equation draw:name="f108" draw:formula="0 - ?f107"/>
              <draw:equation draw:name="f109" draw:formula="cos(?f108)"/>
              <draw:equation draw:name="f110" draw:formula="0 - ?f109"/>
              <draw:equation draw:name="f111" draw:formula="?f110 * ?f31"/>
              <draw:equation draw:name="f112" draw:formula="sin(?f108)"/>
              <draw:equation draw:name="f113" draw:formula="0 - ?f112"/>
              <draw:equation draw:name="f114" draw:formula="?f113 * ?f31"/>
              <draw:equation draw:name="f115" draw:formula="sqrt(?f111 * ?f111 + ?f114 * ?f114 + 0 * 0)"/>
              <draw:equation draw:name="f116" draw:formula="?f31 * ?f31 / ?f115"/>
              <draw:equation draw:name="f117" draw:formula="?f113 * ?f116"/>
              <draw:equation draw:name="f118" draw:formula="?f99 + ?f117"/>
              <draw:equation draw:name="f119" draw:formula="?f110 * ?f116"/>
              <draw:equation draw:name="f120" draw:formula="?f101 + ?f119"/>
              <draw:equation draw:name="f121" draw:formula="if(?f42, ?f18, ?f102)"/>
              <draw:equation draw:name="f122" draw:formula="if(?f42, ?f27, ?f103)"/>
              <draw:equation draw:name="f123" draw:formula="if(?f42, ?f18, ?f104)"/>
              <draw:equation draw:name="f124" draw:formula="if(?f42, ?f27, ?f105)"/>
              <draw:equation draw:name="f125" draw:formula="if(?f42, ?f102, ?f118)"/>
              <draw:equation draw:name="f126" draw:formula="if(?f42, ?f103, ?f120)"/>
              <draw:equation draw:name="f127" draw:formula="if(?f42, ?f104, ?f118)"/>
              <draw:equation draw:name="f128" draw:formula="if(?f42, ?f105, ?f120)"/>
              <draw:equation draw:name="f129" draw:formula="?f2 + ?f42"/>
              <draw:equation draw:name="f130" draw:formula="?f2 + ?f2"/>
              <draw:equation draw:name="f131" draw:formula="?f130 * ?f10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2"/>
              <draw:equation draw:name="f136" draw:formula="sin(?f132)"/>
              <draw:equation draw:name="f137" draw:formula="0 - ?f136"/>
              <draw:equation draw:name="f138" draw:formula="?f137 * ?f32"/>
              <draw:equation draw:name="f139" draw:formula="sqrt(?f135 * ?f135 + ?f138 * ?f138 + 0 * 0)"/>
              <draw:equation draw:name="f140" draw:formula="?f32 * ?f32 / ?f139"/>
              <draw:equation draw:name="f141" draw:formula="?f137 * ?f140"/>
              <draw:equation draw:name="f142" draw:formula="?f26 - ?f141"/>
              <draw:equation draw:name="f143" draw:formula="?f134 * ?f140"/>
              <draw:equation draw:name="f144" draw:formula="?f19 - ?f143"/>
              <draw:equation draw:name="f145" draw:formula="?f142 - ?f32"/>
              <draw:equation draw:name="f146" draw:formula="?f144 - ?f32"/>
              <draw:equation draw:name="f147" draw:formula="?f142 + ?f32"/>
              <draw:equation draw:name="f148" draw:formula="?f144 + ?f32"/>
              <draw:equation draw:name="f149" draw:formula="?f129 + ?f2"/>
              <draw:equation draw:name="f150" draw:formula="?f149 * ?f10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32"/>
              <draw:equation draw:name="f155" draw:formula="sin(?f151)"/>
              <draw:equation draw:name="f156" draw:formula="0 - ?f155"/>
              <draw:equation draw:name="f157" draw:formula="?f156 * ?f32"/>
              <draw:equation draw:name="f158" draw:formula="sqrt(?f154 * ?f154 + ?f157 * ?f157 + 0 * 0)"/>
              <draw:equation draw:name="f159" draw:formula="?f32 * ?f32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42, ?f26, ?f145)"/>
              <draw:equation draw:name="f165" draw:formula="if(?f42, ?f19, ?f146)"/>
              <draw:equation draw:name="f166" draw:formula="if(?f42, ?f26, ?f147)"/>
              <draw:equation draw:name="f167" draw:formula="if(?f42, ?f19, ?f148)"/>
              <draw:equation draw:name="f168" draw:formula="if(?f42, ?f145, ?f161)"/>
              <draw:equation draw:name="f169" draw:formula="if(?f42, ?f146, ?f163)"/>
              <draw:equation draw:name="f170" draw:formula="if(?f42, ?f147, ?f161)"/>
              <draw:equation draw:name="f171" draw:formula="if(?f42, ?f148, ?f163)"/>
              <draw:equation draw:name="f172" draw:formula="?f1 + ?f42"/>
              <draw:equation draw:name="f173" draw:formula="?f1 + ?f2"/>
              <draw:equation draw:name="f174" draw:formula="?f173 * ?f10 / ?f1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31"/>
              <draw:equation draw:name="f179" draw:formula="sin(?f175)"/>
              <draw:equation draw:name="f180" draw:formula="0 - ?f179"/>
              <draw:equation draw:name="f181" draw:formula="?f180 * ?f31"/>
              <draw:equation draw:name="f182" draw:formula="sqrt(?f178 * ?f178 + ?f181 * ?f181 + 0 * 0)"/>
              <draw:equation draw:name="f183" draw:formula="?f31 * ?f31 / ?f182"/>
              <draw:equation draw:name="f184" draw:formula="?f180 * ?f183"/>
              <draw:equation draw:name="f185" draw:formula="?f11 - ?f184"/>
              <draw:equation draw:name="f186" draw:formula="?f177 * ?f183"/>
              <draw:equation draw:name="f187" draw:formula="?f25 - ?f186"/>
              <draw:equation draw:name="f188" draw:formula="?f185 - ?f31"/>
              <draw:equation draw:name="f189" draw:formula="?f187 - ?f31"/>
              <draw:equation draw:name="f190" draw:formula="?f185 + ?f31"/>
              <draw:equation draw:name="f191" draw:formula="?f187 + ?f31"/>
              <draw:equation draw:name="f192" draw:formula="?f172 + ?f2"/>
              <draw:equation draw:name="f193" draw:formula="?f192 * ?f10 / ?f1"/>
              <draw:equation draw:name="f194" draw:formula="0 - ?f193"/>
              <draw:equation draw:name="f195" draw:formula="cos(?f194)"/>
              <draw:equation draw:name="f196" draw:formula="0 - ?f195"/>
              <draw:equation draw:name="f197" draw:formula="?f196 * ?f31"/>
              <draw:equation draw:name="f198" draw:formula="sin(?f194)"/>
              <draw:equation draw:name="f199" draw:formula="0 - ?f198"/>
              <draw:equation draw:name="f200" draw:formula="?f199 * ?f31"/>
              <draw:equation draw:name="f201" draw:formula="sqrt(?f197 * ?f197 + ?f200 * ?f200 + 0 * 0)"/>
              <draw:equation draw:name="f202" draw:formula="?f31 * ?f31 / ?f201"/>
              <draw:equation draw:name="f203" draw:formula="?f199 * ?f202"/>
              <draw:equation draw:name="f204" draw:formula="?f185 + ?f203"/>
              <draw:equation draw:name="f205" draw:formula="?f196 * ?f202"/>
              <draw:equation draw:name="f206" draw:formula="?f187 + ?f205"/>
              <draw:equation draw:name="f207" draw:formula="if(?f42, ?f11, ?f188)"/>
              <draw:equation draw:name="f208" draw:formula="if(?f42, ?f25, ?f189)"/>
              <draw:equation draw:name="f209" draw:formula="if(?f42, ?f11, ?f190)"/>
              <draw:equation draw:name="f210" draw:formula="if(?f42, ?f25, ?f191)"/>
              <draw:equation draw:name="f211" draw:formula="if(?f42, ?f188, ?f204)"/>
              <draw:equation draw:name="f212" draw:formula="if(?f42, ?f189, ?f206)"/>
              <draw:equation draw:name="f213" draw:formula="if(?f42, ?f190, ?f204)"/>
              <draw:equation draw:name="f214" draw:formula="if(?f42, ?f191, ?f206)"/>
            </draw:enhanced-geometry>
          </draw:custom-shape>
          <draw:frame draw:id="id106" draw:style-name="a900" draw:name="TextBox 118" svg:x="2.1715in" svg:y="1.51799in" svg:width="1.67361in" svg:height="0.33659in">
            <draw:text-box>
              <text:p text:style-name="a899" text:class-names="" text:cond-style-name=""><text:span text:style-name="a897" text:class-names="">Retargeting</text:span><text:span text:style-name="a898" text:class-names=""/></text:p>
            </draw:text-box>
            <svg:title/>
            <svg:desc/>
          </draw:frame>
          <draw:connector draw:type="line" svg:x1="2.1715in" svg:y1="1.77381in" svg:x2="1.85647in" svg:y2="1.77381in" draw:id="id107" draw:style-name="a901" draw:name="Straight Connector 142">
            <svg:title/>
            <svg:desc/>
          </draw:connector>
          <draw:custom-shape svg:x="0.09364in" svg:y="2.22675in" svg:width="1.41763in" svg:height="0.31298in" draw:id="id108" draw:style-name="a905" draw:name="Rounded Rectangle 103">
            <svg:title/>
            <svg:desc/>
            <text:p text:style-name="a903" text:class-names="" text:cond-style-name=""><text:span text:style-name="a902" text:class-names=""/></text:p>
            <draw:enhanced-geometry xmlns:dr3d="urn:oasis:names:tc:opendocument:xmlns:dr3d:1.0" draw:type="non-primitive" svg:viewBox="0 0 1296143 535417" draw:enhanced-path="M 89236 0 L 89236 0 C 39952 -1 0 39952 0 89235 L 0 446181 0 446180 C -1 495464 39952 535416 89235 535417 L 1206907 535417 C 1256190 535416 1296143 495464 1296143 446181 L 1296143 89236 C 1296143 39952 1256190 0 1206907 0 L 89236 0 Z N" draw:text-areas="?f24 ?f26 ?f25 ?f27" draw:glue-points="?f18 ?f19 ?f20 ?f21 ?f18 ?f22 ?f23 ?f21" draw:glue-point-leaving-directions="-360, -90, -180, -27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6143"/>
              <draw:equation draw:name="f7" draw:formula="?f4 / 535417"/>
              <draw:equation draw:name="f8" draw:formula="648072 * ?f5 / 1296143"/>
              <draw:equation draw:name="f9" draw:formula="0 * ?f4 / 535417"/>
              <draw:equation draw:name="f10" draw:formula="1296143 * ?f5 / 1296143"/>
              <draw:equation draw:name="f11" draw:formula="267709 * ?f4 / 535417"/>
              <draw:equation draw:name="f12" draw:formula="535417 * ?f4 / 535417"/>
              <draw:equation draw:name="f13" draw:formula="0 * ?f5 / 1296143"/>
              <draw:equation draw:name="f14" draw:formula="26137 * ?f5 / 1296143"/>
              <draw:equation draw:name="f15" draw:formula="26137 * ?f4 / 535417"/>
              <draw:equation draw:name="f16" draw:formula="1270006 * ?f5 / 1296143"/>
              <draw:equation draw:name="f17" draw:formula="509280 * ?f4 / 535417"/>
              <draw:equation draw:name="f18" draw:formula="?f8 / ?f6"/>
              <draw:equation draw:name="f19" draw:formula="?f9 / ?f7"/>
              <draw:equation draw:name="f20" draw:formula="?f10 / ?f6"/>
              <draw:equation draw:name="f21" draw:formula="?f11 / ?f7"/>
              <draw:equation draw:name="f22" draw:formula="?f12 / ?f7"/>
              <draw:equation draw:name="f23" draw:formula="?f13 / ?f6"/>
              <draw:equation draw:name="f24" draw:formula="?f14 / ?f6"/>
              <draw:equation draw:name="f25" draw:formula="?f16 / ?f6"/>
              <draw:equation draw:name="f26" draw:formula="?f15 / ?f7"/>
              <draw:equation draw:name="f27" draw:formula="?f17 / ?f7"/>
            </draw:enhanced-geometry>
          </draw:custom-shape>
          <draw:frame draw:id="id109" draw:style-name="a910" draw:name="TextBox 104" svg:x="0.09361in" svg:y="2.24999in" svg:width="1.4184in" svg:height="0.25244in">
            <draw:text-box>
              <text:p text:style-name="a909" text:class-names="" text:cond-style-name=""><text:span text:style-name="a906" text:class-names="">Contextual<text:s text:c="1"/></text:span><text:span text:style-name="a907" text:class-names="">Retargeting</text:span><text:span text:style-name="a908" text:class-names=""/></text:p>
            </draw:text-box>
            <svg:title/>
            <svg:desc/>
          </draw:frame>
          <draw:custom-shape svg:x="0.08797in" svg:y="1.82126in" svg:width="1.41763in" svg:height="0.31298in" draw:id="id110" draw:style-name="a914" draw:name="Rounded Rectangle 103">
            <svg:title/>
            <svg:desc/>
            <text:p text:style-name="a912" text:class-names="" text:cond-style-name=""><text:span text:style-name="a911" text:class-names=""/></text:p>
            <draw:enhanced-geometry xmlns:dr3d="urn:oasis:names:tc:opendocument:xmlns:dr3d:1.0" draw:type="non-primitive" svg:viewBox="0 0 1296143 535417" draw:enhanced-path="M 89236 0 L 89236 0 C 39952 -1 0 39952 0 89235 L 0 446181 0 446180 C -1 495464 39952 535416 89235 535417 L 1206907 535417 C 1256190 535416 1296143 495464 1296143 446181 L 1296143 89236 C 1296143 39952 1256190 0 1206907 0 L 89236 0 Z N" draw:text-areas="?f24 ?f26 ?f25 ?f27" draw:glue-points="?f18 ?f19 ?f20 ?f21 ?f18 ?f22 ?f23 ?f21" draw:glue-point-leaving-directions="-360, -90, -180, -27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6143"/>
              <draw:equation draw:name="f7" draw:formula="?f4 / 535417"/>
              <draw:equation draw:name="f8" draw:formula="648072 * ?f5 / 1296143"/>
              <draw:equation draw:name="f9" draw:formula="0 * ?f4 / 535417"/>
              <draw:equation draw:name="f10" draw:formula="1296143 * ?f5 / 1296143"/>
              <draw:equation draw:name="f11" draw:formula="267709 * ?f4 / 535417"/>
              <draw:equation draw:name="f12" draw:formula="535417 * ?f4 / 535417"/>
              <draw:equation draw:name="f13" draw:formula="0 * ?f5 / 1296143"/>
              <draw:equation draw:name="f14" draw:formula="26137 * ?f5 / 1296143"/>
              <draw:equation draw:name="f15" draw:formula="26137 * ?f4 / 535417"/>
              <draw:equation draw:name="f16" draw:formula="1270006 * ?f5 / 1296143"/>
              <draw:equation draw:name="f17" draw:formula="509280 * ?f4 / 535417"/>
              <draw:equation draw:name="f18" draw:formula="?f8 / ?f6"/>
              <draw:equation draw:name="f19" draw:formula="?f9 / ?f7"/>
              <draw:equation draw:name="f20" draw:formula="?f10 / ?f6"/>
              <draw:equation draw:name="f21" draw:formula="?f11 / ?f7"/>
              <draw:equation draw:name="f22" draw:formula="?f12 / ?f7"/>
              <draw:equation draw:name="f23" draw:formula="?f13 / ?f6"/>
              <draw:equation draw:name="f24" draw:formula="?f14 / ?f6"/>
              <draw:equation draw:name="f25" draw:formula="?f16 / ?f6"/>
              <draw:equation draw:name="f26" draw:formula="?f15 / ?f7"/>
              <draw:equation draw:name="f27" draw:formula="?f17 / ?f7"/>
            </draw:enhanced-geometry>
          </draw:custom-shape>
          <draw:frame draw:id="id111" draw:style-name="a920" draw:name="TextBox 104" svg:x="0.08795in" svg:y="1.82546in" svg:width="1.4184in" svg:height="0.2861in">
            <draw:text-box>
              <text:p text:style-name="a919" text:class-names="" text:cond-style-name=""><text:span text:style-name="a915" text:class-names="">Search</text:span><text:span text:style-name="a916" text:class-names=""><text:s text:c="1"/></text:span><text:span text:style-name="a917" text:class-names="">Retargeting</text:span><text:span text:style-name="a918" text:class-names=""/></text:p>
            </draw:text-box>
            <svg:title/>
            <svg:desc/>
          </draw:frame>
          <draw:custom-shape svg:x="0.09197in" svg:y="1.00395in" svg:width="1.41763in" svg:height="0.31298in" draw:id="id112" draw:style-name="a924" draw:name="Rounded Rectangle 103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1296143 535417" draw:enhanced-path="M 89236 0 L 89236 0 C 39952 -1 0 39952 0 89235 L 0 446181 0 446180 C -1 495464 39952 535416 89235 535417 L 1206907 535417 C 1256190 535416 1296143 495464 1296143 446181 L 1296143 89236 C 1296143 39952 1256190 0 1206907 0 L 89236 0 Z N" draw:text-areas="?f24 ?f26 ?f25 ?f27" draw:glue-points="?f18 ?f19 ?f20 ?f21 ?f18 ?f22 ?f23 ?f21" draw:glue-point-leaving-directions="-360, -90, -180, -27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6143"/>
              <draw:equation draw:name="f7" draw:formula="?f4 / 535417"/>
              <draw:equation draw:name="f8" draw:formula="648072 * ?f5 / 1296143"/>
              <draw:equation draw:name="f9" draw:formula="0 * ?f4 / 535417"/>
              <draw:equation draw:name="f10" draw:formula="1296143 * ?f5 / 1296143"/>
              <draw:equation draw:name="f11" draw:formula="267709 * ?f4 / 535417"/>
              <draw:equation draw:name="f12" draw:formula="535417 * ?f4 / 535417"/>
              <draw:equation draw:name="f13" draw:formula="0 * ?f5 / 1296143"/>
              <draw:equation draw:name="f14" draw:formula="26137 * ?f5 / 1296143"/>
              <draw:equation draw:name="f15" draw:formula="26137 * ?f4 / 535417"/>
              <draw:equation draw:name="f16" draw:formula="1270006 * ?f5 / 1296143"/>
              <draw:equation draw:name="f17" draw:formula="509280 * ?f4 / 535417"/>
              <draw:equation draw:name="f18" draw:formula="?f8 / ?f6"/>
              <draw:equation draw:name="f19" draw:formula="?f9 / ?f7"/>
              <draw:equation draw:name="f20" draw:formula="?f10 / ?f6"/>
              <draw:equation draw:name="f21" draw:formula="?f11 / ?f7"/>
              <draw:equation draw:name="f22" draw:formula="?f12 / ?f7"/>
              <draw:equation draw:name="f23" draw:formula="?f13 / ?f6"/>
              <draw:equation draw:name="f24" draw:formula="?f14 / ?f6"/>
              <draw:equation draw:name="f25" draw:formula="?f16 / ?f6"/>
              <draw:equation draw:name="f26" draw:formula="?f15 / ?f7"/>
              <draw:equation draw:name="f27" draw:formula="?f17 / ?f7"/>
            </draw:enhanced-geometry>
          </draw:custom-shape>
          <draw:frame draw:id="id113" draw:style-name="a930" draw:name="TextBox 104" svg:x="0.09195in" svg:y="1.00815in" svg:width="1.4184in" svg:height="0.30293in">
            <draw:text-box>
              <text:p text:style-name="a929" text:class-names="" text:cond-style-name=""><text:span text:style-name="a925" text:class-names="">Site</text:span><text:span text:style-name="a926" text:class-names=""><text:s text:c="1"/></text:span><text:span text:style-name="a927" text:class-names="">Retargeting</text:span><text:span text:style-name="a928" text:class-names=""/></text:p>
            </draw:text-box>
            <svg:title/>
            <svg:desc/>
          </draw:frame>
          <draw:custom-shape svg:x="0.09673in" svg:y="1.40871in" svg:width="1.41763in" svg:height="0.31298in" draw:id="id114" draw:style-name="a934" draw:name="Rounded Rectangle 103">
            <svg:title/>
            <svg:desc/>
            <text:p text:style-name="a932" text:class-names="" text:cond-style-name=""><text:span text:style-name="a931" text:class-names=""/></text:p>
            <draw:enhanced-geometry xmlns:dr3d="urn:oasis:names:tc:opendocument:xmlns:dr3d:1.0" draw:type="non-primitive" svg:viewBox="0 0 1296143 535417" draw:enhanced-path="M 89236 0 L 89236 0 C 39952 -1 0 39952 0 89235 L 0 446181 0 446180 C -1 495464 39952 535416 89235 535417 L 1206907 535417 C 1256190 535416 1296143 495464 1296143 446181 L 1296143 89236 C 1296143 39952 1256190 0 1206907 0 L 89236 0 Z N" draw:text-areas="?f24 ?f26 ?f25 ?f27" draw:glue-points="?f18 ?f19 ?f20 ?f21 ?f18 ?f22 ?f23 ?f21" draw:glue-point-leaving-directions="-360, -90, -180, -27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6143"/>
              <draw:equation draw:name="f7" draw:formula="?f4 / 535417"/>
              <draw:equation draw:name="f8" draw:formula="648072 * ?f5 / 1296143"/>
              <draw:equation draw:name="f9" draw:formula="0 * ?f4 / 535417"/>
              <draw:equation draw:name="f10" draw:formula="1296143 * ?f5 / 1296143"/>
              <draw:equation draw:name="f11" draw:formula="267709 * ?f4 / 535417"/>
              <draw:equation draw:name="f12" draw:formula="535417 * ?f4 / 535417"/>
              <draw:equation draw:name="f13" draw:formula="0 * ?f5 / 1296143"/>
              <draw:equation draw:name="f14" draw:formula="26137 * ?f5 / 1296143"/>
              <draw:equation draw:name="f15" draw:formula="26137 * ?f4 / 535417"/>
              <draw:equation draw:name="f16" draw:formula="1270006 * ?f5 / 1296143"/>
              <draw:equation draw:name="f17" draw:formula="509280 * ?f4 / 535417"/>
              <draw:equation draw:name="f18" draw:formula="?f8 / ?f6"/>
              <draw:equation draw:name="f19" draw:formula="?f9 / ?f7"/>
              <draw:equation draw:name="f20" draw:formula="?f10 / ?f6"/>
              <draw:equation draw:name="f21" draw:formula="?f11 / ?f7"/>
              <draw:equation draw:name="f22" draw:formula="?f12 / ?f7"/>
              <draw:equation draw:name="f23" draw:formula="?f13 / ?f6"/>
              <draw:equation draw:name="f24" draw:formula="?f14 / ?f6"/>
              <draw:equation draw:name="f25" draw:formula="?f16 / ?f6"/>
              <draw:equation draw:name="f26" draw:formula="?f15 / ?f7"/>
              <draw:equation draw:name="f27" draw:formula="?f17 / ?f7"/>
            </draw:enhanced-geometry>
          </draw:custom-shape>
          <draw:frame draw:id="id115" draw:style-name="a939" draw:name="TextBox 104" svg:x="0.09671in" svg:y="1.41291in" svg:width="1.4184in" svg:height="0.2861in">
            <draw:text-box>
              <text:p text:style-name="a938" text:class-names="" text:cond-style-name=""><text:span text:style-name="a935" text:class-names="">Email<text:s text:c="1"/></text:span><text:span text:style-name="a936" text:class-names="">Retargeting</text:span><text:span text:style-name="a937" text:class-names=""/></text:p>
            </draw:text-box>
            <svg:title/>
            <svg:desc/>
          </draw:frame>
          <draw:connector draw:type="line" svg:x1="1.84594in" svg:y1="1.15422in" svg:x2="1.85156in" svg:y2="2.38323in" draw:id="id116" draw:style-name="a940" draw:name="Straight Connector 109">
            <svg:title/>
            <svg:desc/>
          </draw:connector>
          <draw:connector draw:type="line" svg:x1="1.85156in" svg:y1="1.15511in" svg:x2="1.54601in" svg:y2="1.15422in" draw:id="id117" draw:style-name="a942" draw:name="Straight Arrow Connector 83">
            <svg:title/>
            <svg:desc/>
          </draw:connector>
          <draw:connector draw:type="line" svg:x1="1.85157in" svg:y1="1.5551in" svg:x2="1.54602in" svg:y2="1.55421in" draw:id="id118" draw:style-name="a944" draw:name="Straight Arrow Connector 83">
            <svg:title/>
            <svg:desc/>
          </draw:connector>
          <draw:connector draw:type="line" svg:x1="1.85156in" svg:y1="1.97415in" svg:x2="1.54601in" svg:y2="1.97326in" draw:id="id119" draw:style-name="a946" draw:name="Straight Arrow Connector 83">
            <svg:title/>
            <svg:desc/>
          </draw:connector>
          <draw:custom-shape svg:x="8.45915in" svg:y="2.50328in" svg:width="1.41763in" svg:height="0.64258in" draw:id="id120" draw:style-name="a950" draw:name="Rounded Rectangle 84">
            <svg:title/>
            <svg:desc/>
            <text:p text:style-name="a948" text:class-names="" text:cond-style-name=""><text:span text:style-name="a947" text:class-names=""/></text:p>
            <draw:enhanced-geometry xmlns:dr3d="urn:oasis:names:tc:opendocument:xmlns:dr3d:1.0" draw:type="non-primitive" svg:viewBox="0 0 1296143 535417" draw:enhanced-path="M ?f3 ?f0 L ?f3 ?f0 C ?f4 ?f5 ?f0 ?f4 ?f0 ?f6 L ?f0 ?f7 ?f0 ?f8 C ?f5 ?f9 ?f4 ?f10 ?f6 ?f2 L ?f11 ?f2 C ?f12 ?f10 ?f1 ?f9 ?f1 ?f7 L ?f1 ?f3 C ?f1 ?f4 ?f12 ?f0 ?f11 ?f0 L ?f3 ?f0 Z N" draw:text-areas="?f43 ?f45 ?f44 ?f46" draw:glue-points="?f37 ?f38 ?f39 ?f40 ?f37 ?f41 ?f42 ?f40" draw:glue-point-leaving-directions="-360, -90, -180, -270">
              <draw:equation draw:name="f0" draw:formula="0"/>
              <draw:equation draw:name="f1" draw:formula="1296143"/>
              <draw:equation draw:name="f2" draw:formula="535417"/>
              <draw:equation draw:name="f3" draw:formula="89236"/>
              <draw:equation draw:name="f4" draw:formula="39952"/>
              <draw:equation draw:name="f5" draw:formula="0 - 1"/>
              <draw:equation draw:name="f6" draw:formula="89235"/>
              <draw:equation draw:name="f7" draw:formula="446181"/>
              <draw:equation draw:name="f8" draw:formula="446180"/>
              <draw:equation draw:name="f9" draw:formula="495464"/>
              <draw:equation draw:name="f10" draw:formula="535416"/>
              <draw:equation draw:name="f11" draw:formula="1206907"/>
              <draw:equation draw:name="f12" draw:formula="1256190"/>
              <draw:equation draw:name="f13" draw:formula="?f2 - ?f0"/>
              <draw:equation draw:name="f14" draw:formula="?f1 - ?f0"/>
              <draw:equation draw:name="f15" draw:formula="?f14 / 1296143"/>
              <draw:equation draw:name="f16" draw:formula="?f13 / 535417"/>
              <draw:equation draw:name="f17" draw:formula="648072 * ?f14"/>
              <draw:equation draw:name="f18" draw:formula="0 * ?f13"/>
              <draw:equation draw:name="f19" draw:formula="1296143 * ?f14"/>
              <draw:equation draw:name="f20" draw:formula="267709 * ?f13"/>
              <draw:equation draw:name="f21" draw:formula="535417 * ?f13"/>
              <draw:equation draw:name="f22" draw:formula="0 * ?f14"/>
              <draw:equation draw:name="f23" draw:formula="26137 * ?f14"/>
              <draw:equation draw:name="f24" draw:formula="26137 * ?f13"/>
              <draw:equation draw:name="f25" draw:formula="1270006 * ?f14"/>
              <draw:equation draw:name="f26" draw:formula="509280 * ?f13"/>
              <draw:equation draw:name="f27" draw:formula="?f17 / 1296143"/>
              <draw:equation draw:name="f28" draw:formula="?f18 / 535417"/>
              <draw:equation draw:name="f29" draw:formula="?f19 / 1296143"/>
              <draw:equation draw:name="f30" draw:formula="?f20 / 535417"/>
              <draw:equation draw:name="f31" draw:formula="?f21 / 535417"/>
              <draw:equation draw:name="f32" draw:formula="?f22 / 1296143"/>
              <draw:equation draw:name="f33" draw:formula="?f23 / 1296143"/>
              <draw:equation draw:name="f34" draw:formula="?f24 / 535417"/>
              <draw:equation draw:name="f35" draw:formula="?f25 / 1296143"/>
              <draw:equation draw:name="f36" draw:formula="?f26 / 535417"/>
              <draw:equation draw:name="f37" draw:formula="?f27 / ?f15"/>
              <draw:equation draw:name="f38" draw:formula="?f28 / ?f16"/>
              <draw:equation draw:name="f39" draw:formula="?f29 / ?f15"/>
              <draw:equation draw:name="f40" draw:formula="?f30 / ?f16"/>
              <draw:equation draw:name="f41" draw:formula="?f31 / ?f16"/>
              <draw:equation draw:name="f42" draw:formula="?f32 / ?f15"/>
              <draw:equation draw:name="f43" draw:formula="?f33 / ?f15"/>
              <draw:equation draw:name="f44" draw:formula="?f35 / ?f15"/>
              <draw:equation draw:name="f45" draw:formula="?f34 / ?f16"/>
              <draw:equation draw:name="f46" draw:formula="?f36 / ?f16"/>
            </draw:enhanced-geometry>
          </draw:custom-shape>
          <draw:frame draw:id="id121" draw:style-name="a957" draw:name="TextBox 85" svg:x="8.43137in" svg:y="2.53663in" svg:width="1.4793in" svg:height="0.55537in">
            <draw:text-box>
              <text:p text:style-name="a956" text:class-names="" text:cond-style-name=""><text:span text:style-name="a951" text:class-names="">HC Sales Page, Price,<text:s text:c="1"/></text:span><text:span text:style-name="a952" text:class-names="">Commission</text:span><text:span text:style-name="a953" text:class-names="">, Content, Incentives,<text:s text:c="1"/></text:span><text:span text:style-name="a954" text:class-names="">Testimonials</text:span><text:span text:style-name="a955" text:class-names=""/></text:p>
            </draw:text-box>
            <svg:title/>
            <svg:desc/>
          </draw:frame>
          <draw:custom-shape svg:x="6.20911in" svg:y="3.14741in" svg:width="1.65451in" svg:height="0.57292in" draw:id="id122" draw:style-name="a961" draw:name="Round Diagonal Corner Rectangle 17">
            <svg:title/>
            <svg:desc/>
            <text:p text:style-name="a959" text:class-names="" text:cond-style-name=""><text:span text:style-name="a958" text:class-names=""/></text:p>
  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16667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2 * ?f11"/>
              <draw:equation draw:name="f25" draw:formula="?f23 / 100000"/>
              <draw:equation draw:name="f26" draw:formula="?f24 / 100000"/>
              <draw:equation draw:name="f27" draw:formula="?f19 - ?f25"/>
              <draw:equation draw:name="f28" draw:formula="?f18 - ?f26"/>
              <draw:equation draw:name="f29" draw:formula="?f25 * 29289"/>
              <draw:equation draw:name="f30" draw:formula="?f26 * 29289"/>
              <draw:equation draw:name="f31" draw:formula="?f25 * ?f17"/>
              <draw:equation draw:name="f32" draw:formula="?f26 * ?f17"/>
              <draw:equation draw:name="f33" draw:formula="?f29 / 100000"/>
              <draw:equation draw:name="f34" draw:formula="?f30 / 100000"/>
              <draw:equation draw:name="f35" draw:formula="?f33 - ?f34"/>
              <draw:equation draw:name="f36" draw:formula="if(?f35, ?f33, ?f34)"/>
              <draw:equation draw:name="f37" draw:formula="?f18 - ?f36"/>
              <draw:equation draw:name="f38" draw:formula="?f19 - ?f36"/>
              <draw:equation draw:name="f39" draw:formula="21550000 - ?f2"/>
              <draw:equation draw:name="f40" draw:formula="if(?f39, ?f2, 21550000)"/>
              <draw:equation draw:name="f41" draw:formula="-21550000 - ?f40"/>
              <draw:equation draw:name="f42" draw:formula="if(?f41, -21550000, ?f40)"/>
              <draw:equation draw:name="f43" draw:formula="?f0 + ?f42"/>
              <draw:equation draw:name="f44" draw:formula="?f0 + ?f2"/>
              <draw:equation draw:name="f45" draw:formula="?f44 * ?f10 / ?f1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?f32"/>
              <draw:equation draw:name="f50" draw:formula="sin(?f46)"/>
              <draw:equation draw:name="f51" draw:formula="0 - ?f50"/>
              <draw:equation draw:name="f52" draw:formula="?f51 * ?f32"/>
              <draw:equation draw:name="f53" draw:formula="sqrt(?f49 * ?f49 + ?f52 * ?f52 + 0 * 0)"/>
              <draw:equation draw:name="f54" draw:formula="?f32 * ?f32 / ?f53"/>
              <draw:equation draw:name="f55" draw:formula="?f51 * ?f54"/>
              <draw:equation draw:name="f56" draw:formula="?f28 - ?f55"/>
              <draw:equation draw:name="f57" draw:formula="?f48 * ?f54"/>
              <draw:equation draw:name="f58" draw:formula="?f11 - ?f57"/>
              <draw:equation draw:name="f59" draw:formula="?f56 - ?f32"/>
              <draw:equation draw:name="f60" draw:formula="?f58 - ?f32"/>
              <draw:equation draw:name="f61" draw:formula="?f56 + ?f32"/>
              <draw:equation draw:name="f62" draw:formula="?f58 + ?f32"/>
              <draw:equation draw:name="f63" draw:formula="?f43 + ?f2"/>
              <draw:equation draw:name="f64" draw:formula="?f63 * ?f10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32"/>
              <draw:equation draw:name="f69" draw:formula="sin(?f65)"/>
              <draw:equation draw:name="f70" draw:formula="0 - ?f69"/>
              <draw:equation draw:name="f71" draw:formula="?f70 * ?f32"/>
              <draw:equation draw:name="f72" draw:formula="sqrt(?f68 * ?f68 + ?f71 * ?f71 + 0 * 0)"/>
              <draw:equation draw:name="f73" draw:formula="?f32 * ?f32 / ?f72"/>
              <draw:equation draw:name="f74" draw:formula="?f70 * ?f73"/>
              <draw:equation draw:name="f75" draw:formula="?f56 + ?f74"/>
              <draw:equation draw:name="f76" draw:formula="?f67 * ?f73"/>
              <draw:equation draw:name="f77" draw:formula="?f58 + ?f76"/>
              <draw:equation draw:name="f78" draw:formula="if(?f42, ?f28, ?f59)"/>
              <draw:equation draw:name="f79" draw:formula="if(?f42, ?f11, ?f60)"/>
              <draw:equation draw:name="f80" draw:formula="if(?f42, ?f28, ?f61)"/>
              <draw:equation draw:name="f81" draw:formula="if(?f42, ?f11, ?f62)"/>
              <draw:equation draw:name="f82" draw:formula="if(?f42, ?f59, ?f75)"/>
              <draw:equation draw:name="f83" draw:formula="if(?f42, ?f60, ?f77)"/>
              <draw:equation draw:name="f84" draw:formula="if(?f42, ?f61, ?f75)"/>
              <draw:equation draw:name="f85" draw:formula="if(?f42, ?f62, ?f77)"/>
              <draw:equation draw:name="f86" draw:formula="?f11 + ?f42"/>
              <draw:equation draw:name="f87" draw:formula="?f11 + ?f2"/>
              <draw:equation draw:name="f88" draw:formula="?f87 * ?f10 / ?f1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31"/>
              <draw:equation draw:name="f93" draw:formula="sin(?f89)"/>
              <draw:equation draw:name="f94" draw:formula="0 - ?f93"/>
              <draw:equation draw:name="f95" draw:formula="?f94 * ?f31"/>
              <draw:equation draw:name="f96" draw:formula="sqrt(?f92 * ?f92 + ?f95 * ?f95 + 0 * 0)"/>
              <draw:equation draw:name="f97" draw:formula="?f31 * ?f31 / ?f96"/>
              <draw:equation draw:name="f98" draw:formula="?f94 * ?f97"/>
              <draw:equation draw:name="f99" draw:formula="?f18 - ?f98"/>
              <draw:equation draw:name="f100" draw:formula="?f91 * ?f97"/>
              <draw:equation draw:name="f101" draw:formula="?f27 - ?f100"/>
              <draw:equation draw:name="f102" draw:formula="?f99 - ?f31"/>
              <draw:equation draw:name="f103" draw:formula="?f101 - ?f31"/>
              <draw:equation draw:name="f104" draw:formula="?f99 + ?f31"/>
              <draw:equation draw:name="f105" draw:formula="?f101 + ?f31"/>
              <draw:equation draw:name="f106" draw:formula="?f86 + ?f2"/>
              <draw:equation draw:name="f107" draw:formula="?f106 * ?f10 / ?f1"/>
              <draw:equation draw:name="f108" draw:formula="0 - ?f107"/>
              <draw:equation draw:name="f109" draw:formula="cos(?f108)"/>
              <draw:equation draw:name="f110" draw:formula="0 - ?f109"/>
              <draw:equation draw:name="f111" draw:formula="?f110 * ?f31"/>
              <draw:equation draw:name="f112" draw:formula="sin(?f108)"/>
              <draw:equation draw:name="f113" draw:formula="0 - ?f112"/>
              <draw:equation draw:name="f114" draw:formula="?f113 * ?f31"/>
              <draw:equation draw:name="f115" draw:formula="sqrt(?f111 * ?f111 + ?f114 * ?f114 + 0 * 0)"/>
              <draw:equation draw:name="f116" draw:formula="?f31 * ?f31 / ?f115"/>
              <draw:equation draw:name="f117" draw:formula="?f113 * ?f116"/>
              <draw:equation draw:name="f118" draw:formula="?f99 + ?f117"/>
              <draw:equation draw:name="f119" draw:formula="?f110 * ?f116"/>
              <draw:equation draw:name="f120" draw:formula="?f101 + ?f119"/>
              <draw:equation draw:name="f121" draw:formula="if(?f42, ?f18, ?f102)"/>
              <draw:equation draw:name="f122" draw:formula="if(?f42, ?f27, ?f103)"/>
              <draw:equation draw:name="f123" draw:formula="if(?f42, ?f18, ?f104)"/>
              <draw:equation draw:name="f124" draw:formula="if(?f42, ?f27, ?f105)"/>
              <draw:equation draw:name="f125" draw:formula="if(?f42, ?f102, ?f118)"/>
              <draw:equation draw:name="f126" draw:formula="if(?f42, ?f103, ?f120)"/>
              <draw:equation draw:name="f127" draw:formula="if(?f42, ?f104, ?f118)"/>
              <draw:equation draw:name="f128" draw:formula="if(?f42, ?f105, ?f120)"/>
              <draw:equation draw:name="f129" draw:formula="?f2 + ?f42"/>
              <draw:equation draw:name="f130" draw:formula="?f2 + ?f2"/>
              <draw:equation draw:name="f131" draw:formula="?f130 * ?f10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2"/>
              <draw:equation draw:name="f136" draw:formula="sin(?f132)"/>
              <draw:equation draw:name="f137" draw:formula="0 - ?f136"/>
              <draw:equation draw:name="f138" draw:formula="?f137 * ?f32"/>
              <draw:equation draw:name="f139" draw:formula="sqrt(?f135 * ?f135 + ?f138 * ?f138 + 0 * 0)"/>
              <draw:equation draw:name="f140" draw:formula="?f32 * ?f32 / ?f139"/>
              <draw:equation draw:name="f141" draw:formula="?f137 * ?f140"/>
              <draw:equation draw:name="f142" draw:formula="?f26 - ?f141"/>
              <draw:equation draw:name="f143" draw:formula="?f134 * ?f140"/>
              <draw:equation draw:name="f144" draw:formula="?f19 - ?f143"/>
              <draw:equation draw:name="f145" draw:formula="?f142 - ?f32"/>
              <draw:equation draw:name="f146" draw:formula="?f144 - ?f32"/>
              <draw:equation draw:name="f147" draw:formula="?f142 + ?f32"/>
              <draw:equation draw:name="f148" draw:formula="?f144 + ?f32"/>
              <draw:equation draw:name="f149" draw:formula="?f129 + ?f2"/>
              <draw:equation draw:name="f150" draw:formula="?f149 * ?f10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32"/>
              <draw:equation draw:name="f155" draw:formula="sin(?f151)"/>
              <draw:equation draw:name="f156" draw:formula="0 - ?f155"/>
              <draw:equation draw:name="f157" draw:formula="?f156 * ?f32"/>
              <draw:equation draw:name="f158" draw:formula="sqrt(?f154 * ?f154 + ?f157 * ?f157 + 0 * 0)"/>
              <draw:equation draw:name="f159" draw:formula="?f32 * ?f32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42, ?f26, ?f145)"/>
              <draw:equation draw:name="f165" draw:formula="if(?f42, ?f19, ?f146)"/>
              <draw:equation draw:name="f166" draw:formula="if(?f42, ?f26, ?f147)"/>
              <draw:equation draw:name="f167" draw:formula="if(?f42, ?f19, ?f148)"/>
              <draw:equation draw:name="f168" draw:formula="if(?f42, ?f145, ?f161)"/>
              <draw:equation draw:name="f169" draw:formula="if(?f42, ?f146, ?f163)"/>
              <draw:equation draw:name="f170" draw:formula="if(?f42, ?f147, ?f161)"/>
              <draw:equation draw:name="f171" draw:formula="if(?f42, ?f148, ?f163)"/>
              <draw:equation draw:name="f172" draw:formula="?f1 + ?f42"/>
              <draw:equation draw:name="f173" draw:formula="?f1 + ?f2"/>
              <draw:equation draw:name="f174" draw:formula="?f173 * ?f10 / ?f1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31"/>
              <draw:equation draw:name="f179" draw:formula="sin(?f175)"/>
              <draw:equation draw:name="f180" draw:formula="0 - ?f179"/>
              <draw:equation draw:name="f181" draw:formula="?f180 * ?f31"/>
              <draw:equation draw:name="f182" draw:formula="sqrt(?f178 * ?f178 + ?f181 * ?f181 + 0 * 0)"/>
              <draw:equation draw:name="f183" draw:formula="?f31 * ?f31 / ?f182"/>
              <draw:equation draw:name="f184" draw:formula="?f180 * ?f183"/>
              <draw:equation draw:name="f185" draw:formula="?f11 - ?f184"/>
              <draw:equation draw:name="f186" draw:formula="?f177 * ?f183"/>
              <draw:equation draw:name="f187" draw:formula="?f25 - ?f186"/>
              <draw:equation draw:name="f188" draw:formula="?f185 - ?f31"/>
              <draw:equation draw:name="f189" draw:formula="?f187 - ?f31"/>
              <draw:equation draw:name="f190" draw:formula="?f185 + ?f31"/>
              <draw:equation draw:name="f191" draw:formula="?f187 + ?f31"/>
              <draw:equation draw:name="f192" draw:formula="?f172 + ?f2"/>
              <draw:equation draw:name="f193" draw:formula="?f192 * ?f10 / ?f1"/>
              <draw:equation draw:name="f194" draw:formula="0 - ?f193"/>
              <draw:equation draw:name="f195" draw:formula="cos(?f194)"/>
              <draw:equation draw:name="f196" draw:formula="0 - ?f195"/>
              <draw:equation draw:name="f197" draw:formula="?f196 * ?f31"/>
              <draw:equation draw:name="f198" draw:formula="sin(?f194)"/>
              <draw:equation draw:name="f199" draw:formula="0 - ?f198"/>
              <draw:equation draw:name="f200" draw:formula="?f199 * ?f31"/>
              <draw:equation draw:name="f201" draw:formula="sqrt(?f197 * ?f197 + ?f200 * ?f200 + 0 * 0)"/>
              <draw:equation draw:name="f202" draw:formula="?f31 * ?f31 / ?f201"/>
              <draw:equation draw:name="f203" draw:formula="?f199 * ?f202"/>
              <draw:equation draw:name="f204" draw:formula="?f185 + ?f203"/>
              <draw:equation draw:name="f205" draw:formula="?f196 * ?f202"/>
              <draw:equation draw:name="f206" draw:formula="?f187 + ?f205"/>
              <draw:equation draw:name="f207" draw:formula="if(?f42, ?f11, ?f188)"/>
              <draw:equation draw:name="f208" draw:formula="if(?f42, ?f25, ?f189)"/>
              <draw:equation draw:name="f209" draw:formula="if(?f42, ?f11, ?f190)"/>
              <draw:equation draw:name="f210" draw:formula="if(?f42, ?f25, ?f191)"/>
              <draw:equation draw:name="f211" draw:formula="if(?f42, ?f188, ?f204)"/>
              <draw:equation draw:name="f212" draw:formula="if(?f42, ?f189, ?f206)"/>
              <draw:equation draw:name="f213" draw:formula="if(?f42, ?f190, ?f204)"/>
              <draw:equation draw:name="f214" draw:formula="if(?f42, ?f191, ?f206)"/>
            </draw:enhanced-geometry>
          </draw:custom-shape>
          <draw:frame draw:id="id123" draw:style-name="a969" draw:name="TextBox 16" svg:x="6.19002in" svg:y="3.15172in" svg:width="1.67361in" svg:height="0.5722in">
            <draw:text-box>
              <text:p text:style-name="a968" text:class-names="" text:cond-style-name=""><text:span text:style-name="a962" text:class-names="">Main</text:span><text:span text:style-name="a963" text:class-names=""><text:s text:c="1"/>Affiliate<text:s text:c="1"/></text:span><text:span text:style-name="a964" text:class-names="">Product</text:span><text:span text:style-name="a965" text:class-names=""><text:s text:c="1"/></text:span><text:span text:style-name="a966" text:class-names="">Research</text:span><text:span text:style-name="a967" text:class-names=""/></text:p>
            </draw:text-box>
            <svg:title/>
            <svg:desc/>
          </draw:frame>
          <draw:custom-shape svg:x="6.23616in" svg:y="4.80848in" svg:width="1.65278in" svg:height="0.57118in" draw:id="id124" draw:style-name="a973" draw:name="Round Diagonal Corner Rectangle 95">
            <svg:title/>
            <svg:desc/>
            <text:p text:style-name="a971" text:class-names="" text:cond-style-name=""><text:span text:style-name="a970" text:class-names=""/></text:p>
  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16667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2 * ?f11"/>
              <draw:equation draw:name="f25" draw:formula="?f23 / 100000"/>
              <draw:equation draw:name="f26" draw:formula="?f24 / 100000"/>
              <draw:equation draw:name="f27" draw:formula="?f19 - ?f25"/>
              <draw:equation draw:name="f28" draw:formula="?f18 - ?f26"/>
              <draw:equation draw:name="f29" draw:formula="?f25 * 29289"/>
              <draw:equation draw:name="f30" draw:formula="?f26 * 29289"/>
              <draw:equation draw:name="f31" draw:formula="?f25 * ?f17"/>
              <draw:equation draw:name="f32" draw:formula="?f26 * ?f17"/>
              <draw:equation draw:name="f33" draw:formula="?f29 / 100000"/>
              <draw:equation draw:name="f34" draw:formula="?f30 / 100000"/>
              <draw:equation draw:name="f35" draw:formula="?f33 - ?f34"/>
              <draw:equation draw:name="f36" draw:formula="if(?f35, ?f33, ?f34)"/>
              <draw:equation draw:name="f37" draw:formula="?f18 - ?f36"/>
              <draw:equation draw:name="f38" draw:formula="?f19 - ?f36"/>
              <draw:equation draw:name="f39" draw:formula="21550000 - ?f2"/>
              <draw:equation draw:name="f40" draw:formula="if(?f39, ?f2, 21550000)"/>
              <draw:equation draw:name="f41" draw:formula="-21550000 - ?f40"/>
              <draw:equation draw:name="f42" draw:formula="if(?f41, -21550000, ?f40)"/>
              <draw:equation draw:name="f43" draw:formula="?f0 + ?f42"/>
              <draw:equation draw:name="f44" draw:formula="?f0 + ?f2"/>
              <draw:equation draw:name="f45" draw:formula="?f44 * ?f10 / ?f1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?f32"/>
              <draw:equation draw:name="f50" draw:formula="sin(?f46)"/>
              <draw:equation draw:name="f51" draw:formula="0 - ?f50"/>
              <draw:equation draw:name="f52" draw:formula="?f51 * ?f32"/>
              <draw:equation draw:name="f53" draw:formula="sqrt(?f49 * ?f49 + ?f52 * ?f52 + 0 * 0)"/>
              <draw:equation draw:name="f54" draw:formula="?f32 * ?f32 / ?f53"/>
              <draw:equation draw:name="f55" draw:formula="?f51 * ?f54"/>
              <draw:equation draw:name="f56" draw:formula="?f28 - ?f55"/>
              <draw:equation draw:name="f57" draw:formula="?f48 * ?f54"/>
              <draw:equation draw:name="f58" draw:formula="?f11 - ?f57"/>
              <draw:equation draw:name="f59" draw:formula="?f56 - ?f32"/>
              <draw:equation draw:name="f60" draw:formula="?f58 - ?f32"/>
              <draw:equation draw:name="f61" draw:formula="?f56 + ?f32"/>
              <draw:equation draw:name="f62" draw:formula="?f58 + ?f32"/>
              <draw:equation draw:name="f63" draw:formula="?f43 + ?f2"/>
              <draw:equation draw:name="f64" draw:formula="?f63 * ?f10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32"/>
              <draw:equation draw:name="f69" draw:formula="sin(?f65)"/>
              <draw:equation draw:name="f70" draw:formula="0 - ?f69"/>
              <draw:equation draw:name="f71" draw:formula="?f70 * ?f32"/>
              <draw:equation draw:name="f72" draw:formula="sqrt(?f68 * ?f68 + ?f71 * ?f71 + 0 * 0)"/>
              <draw:equation draw:name="f73" draw:formula="?f32 * ?f32 / ?f72"/>
              <draw:equation draw:name="f74" draw:formula="?f70 * ?f73"/>
              <draw:equation draw:name="f75" draw:formula="?f56 + ?f74"/>
              <draw:equation draw:name="f76" draw:formula="?f67 * ?f73"/>
              <draw:equation draw:name="f77" draw:formula="?f58 + ?f76"/>
              <draw:equation draw:name="f78" draw:formula="if(?f42, ?f28, ?f59)"/>
              <draw:equation draw:name="f79" draw:formula="if(?f42, ?f11, ?f60)"/>
              <draw:equation draw:name="f80" draw:formula="if(?f42, ?f28, ?f61)"/>
              <draw:equation draw:name="f81" draw:formula="if(?f42, ?f11, ?f62)"/>
              <draw:equation draw:name="f82" draw:formula="if(?f42, ?f59, ?f75)"/>
              <draw:equation draw:name="f83" draw:formula="if(?f42, ?f60, ?f77)"/>
              <draw:equation draw:name="f84" draw:formula="if(?f42, ?f61, ?f75)"/>
              <draw:equation draw:name="f85" draw:formula="if(?f42, ?f62, ?f77)"/>
              <draw:equation draw:name="f86" draw:formula="?f11 + ?f42"/>
              <draw:equation draw:name="f87" draw:formula="?f11 + ?f2"/>
              <draw:equation draw:name="f88" draw:formula="?f87 * ?f10 / ?f1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31"/>
              <draw:equation draw:name="f93" draw:formula="sin(?f89)"/>
              <draw:equation draw:name="f94" draw:formula="0 - ?f93"/>
              <draw:equation draw:name="f95" draw:formula="?f94 * ?f31"/>
              <draw:equation draw:name="f96" draw:formula="sqrt(?f92 * ?f92 + ?f95 * ?f95 + 0 * 0)"/>
              <draw:equation draw:name="f97" draw:formula="?f31 * ?f31 / ?f96"/>
              <draw:equation draw:name="f98" draw:formula="?f94 * ?f97"/>
              <draw:equation draw:name="f99" draw:formula="?f18 - ?f98"/>
              <draw:equation draw:name="f100" draw:formula="?f91 * ?f97"/>
              <draw:equation draw:name="f101" draw:formula="?f27 - ?f100"/>
              <draw:equation draw:name="f102" draw:formula="?f99 - ?f31"/>
              <draw:equation draw:name="f103" draw:formula="?f101 - ?f31"/>
              <draw:equation draw:name="f104" draw:formula="?f99 + ?f31"/>
              <draw:equation draw:name="f105" draw:formula="?f101 + ?f31"/>
              <draw:equation draw:name="f106" draw:formula="?f86 + ?f2"/>
              <draw:equation draw:name="f107" draw:formula="?f106 * ?f10 / ?f1"/>
              <draw:equation draw:name="f108" draw:formula="0 - ?f107"/>
              <draw:equation draw:name="f109" draw:formula="cos(?f108)"/>
              <draw:equation draw:name="f110" draw:formula="0 - ?f109"/>
              <draw:equation draw:name="f111" draw:formula="?f110 * ?f31"/>
              <draw:equation draw:name="f112" draw:formula="sin(?f108)"/>
              <draw:equation draw:name="f113" draw:formula="0 - ?f112"/>
              <draw:equation draw:name="f114" draw:formula="?f113 * ?f31"/>
              <draw:equation draw:name="f115" draw:formula="sqrt(?f111 * ?f111 + ?f114 * ?f114 + 0 * 0)"/>
              <draw:equation draw:name="f116" draw:formula="?f31 * ?f31 / ?f115"/>
              <draw:equation draw:name="f117" draw:formula="?f113 * ?f116"/>
              <draw:equation draw:name="f118" draw:formula="?f99 + ?f117"/>
              <draw:equation draw:name="f119" draw:formula="?f110 * ?f116"/>
              <draw:equation draw:name="f120" draw:formula="?f101 + ?f119"/>
              <draw:equation draw:name="f121" draw:formula="if(?f42, ?f18, ?f102)"/>
              <draw:equation draw:name="f122" draw:formula="if(?f42, ?f27, ?f103)"/>
              <draw:equation draw:name="f123" draw:formula="if(?f42, ?f18, ?f104)"/>
              <draw:equation draw:name="f124" draw:formula="if(?f42, ?f27, ?f105)"/>
              <draw:equation draw:name="f125" draw:formula="if(?f42, ?f102, ?f118)"/>
              <draw:equation draw:name="f126" draw:formula="if(?f42, ?f103, ?f120)"/>
              <draw:equation draw:name="f127" draw:formula="if(?f42, ?f104, ?f118)"/>
              <draw:equation draw:name="f128" draw:formula="if(?f42, ?f105, ?f120)"/>
              <draw:equation draw:name="f129" draw:formula="?f2 + ?f42"/>
              <draw:equation draw:name="f130" draw:formula="?f2 + ?f2"/>
              <draw:equation draw:name="f131" draw:formula="?f130 * ?f10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2"/>
              <draw:equation draw:name="f136" draw:formula="sin(?f132)"/>
              <draw:equation draw:name="f137" draw:formula="0 - ?f136"/>
              <draw:equation draw:name="f138" draw:formula="?f137 * ?f32"/>
              <draw:equation draw:name="f139" draw:formula="sqrt(?f135 * ?f135 + ?f138 * ?f138 + 0 * 0)"/>
              <draw:equation draw:name="f140" draw:formula="?f32 * ?f32 / ?f139"/>
              <draw:equation draw:name="f141" draw:formula="?f137 * ?f140"/>
              <draw:equation draw:name="f142" draw:formula="?f26 - ?f141"/>
              <draw:equation draw:name="f143" draw:formula="?f134 * ?f140"/>
              <draw:equation draw:name="f144" draw:formula="?f19 - ?f143"/>
              <draw:equation draw:name="f145" draw:formula="?f142 - ?f32"/>
              <draw:equation draw:name="f146" draw:formula="?f144 - ?f32"/>
              <draw:equation draw:name="f147" draw:formula="?f142 + ?f32"/>
              <draw:equation draw:name="f148" draw:formula="?f144 + ?f32"/>
              <draw:equation draw:name="f149" draw:formula="?f129 + ?f2"/>
              <draw:equation draw:name="f150" draw:formula="?f149 * ?f10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32"/>
              <draw:equation draw:name="f155" draw:formula="sin(?f151)"/>
              <draw:equation draw:name="f156" draw:formula="0 - ?f155"/>
              <draw:equation draw:name="f157" draw:formula="?f156 * ?f32"/>
              <draw:equation draw:name="f158" draw:formula="sqrt(?f154 * ?f154 + ?f157 * ?f157 + 0 * 0)"/>
              <draw:equation draw:name="f159" draw:formula="?f32 * ?f32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42, ?f26, ?f145)"/>
              <draw:equation draw:name="f165" draw:formula="if(?f42, ?f19, ?f146)"/>
              <draw:equation draw:name="f166" draw:formula="if(?f42, ?f26, ?f147)"/>
              <draw:equation draw:name="f167" draw:formula="if(?f42, ?f19, ?f148)"/>
              <draw:equation draw:name="f168" draw:formula="if(?f42, ?f145, ?f161)"/>
              <draw:equation draw:name="f169" draw:formula="if(?f42, ?f146, ?f163)"/>
              <draw:equation draw:name="f170" draw:formula="if(?f42, ?f147, ?f161)"/>
              <draw:equation draw:name="f171" draw:formula="if(?f42, ?f148, ?f163)"/>
              <draw:equation draw:name="f172" draw:formula="?f1 + ?f42"/>
              <draw:equation draw:name="f173" draw:formula="?f1 + ?f2"/>
              <draw:equation draw:name="f174" draw:formula="?f173 * ?f10 / ?f1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31"/>
              <draw:equation draw:name="f179" draw:formula="sin(?f175)"/>
              <draw:equation draw:name="f180" draw:formula="0 - ?f179"/>
              <draw:equation draw:name="f181" draw:formula="?f180 * ?f31"/>
              <draw:equation draw:name="f182" draw:formula="sqrt(?f178 * ?f178 + ?f181 * ?f181 + 0 * 0)"/>
              <draw:equation draw:name="f183" draw:formula="?f31 * ?f31 / ?f182"/>
              <draw:equation draw:name="f184" draw:formula="?f180 * ?f183"/>
              <draw:equation draw:name="f185" draw:formula="?f11 - ?f184"/>
              <draw:equation draw:name="f186" draw:formula="?f177 * ?f183"/>
              <draw:equation draw:name="f187" draw:formula="?f25 - ?f186"/>
              <draw:equation draw:name="f188" draw:formula="?f185 - ?f31"/>
              <draw:equation draw:name="f189" draw:formula="?f187 - ?f31"/>
              <draw:equation draw:name="f190" draw:formula="?f185 + ?f31"/>
              <draw:equation draw:name="f191" draw:formula="?f187 + ?f31"/>
              <draw:equation draw:name="f192" draw:formula="?f172 + ?f2"/>
              <draw:equation draw:name="f193" draw:formula="?f192 * ?f10 / ?f1"/>
              <draw:equation draw:name="f194" draw:formula="0 - ?f193"/>
              <draw:equation draw:name="f195" draw:formula="cos(?f194)"/>
              <draw:equation draw:name="f196" draw:formula="0 - ?f195"/>
              <draw:equation draw:name="f197" draw:formula="?f196 * ?f31"/>
              <draw:equation draw:name="f198" draw:formula="sin(?f194)"/>
              <draw:equation draw:name="f199" draw:formula="0 - ?f198"/>
              <draw:equation draw:name="f200" draw:formula="?f199 * ?f31"/>
              <draw:equation draw:name="f201" draw:formula="sqrt(?f197 * ?f197 + ?f200 * ?f200 + 0 * 0)"/>
              <draw:equation draw:name="f202" draw:formula="?f31 * ?f31 / ?f201"/>
              <draw:equation draw:name="f203" draw:formula="?f199 * ?f202"/>
              <draw:equation draw:name="f204" draw:formula="?f185 + ?f203"/>
              <draw:equation draw:name="f205" draw:formula="?f196 * ?f202"/>
              <draw:equation draw:name="f206" draw:formula="?f187 + ?f205"/>
              <draw:equation draw:name="f207" draw:formula="if(?f42, ?f11, ?f188)"/>
              <draw:equation draw:name="f208" draw:formula="if(?f42, ?f25, ?f189)"/>
              <draw:equation draw:name="f209" draw:formula="if(?f42, ?f11, ?f190)"/>
              <draw:equation draw:name="f210" draw:formula="if(?f42, ?f25, ?f191)"/>
              <draw:equation draw:name="f211" draw:formula="if(?f42, ?f188, ?f204)"/>
              <draw:equation draw:name="f212" draw:formula="if(?f42, ?f189, ?f206)"/>
              <draw:equation draw:name="f213" draw:formula="if(?f42, ?f190, ?f204)"/>
              <draw:equation draw:name="f214" draw:formula="if(?f42, ?f191, ?f206)"/>
            </draw:enhanced-geometry>
          </draw:custom-shape>
          <draw:frame draw:id="id125" draw:style-name="a981" draw:name="TextBox 96" svg:x="6.20838in" svg:y="4.83963in" svg:width="1.67361in" svg:height="0.50488in">
            <draw:text-box>
              <text:p text:style-name="a980" text:class-names="" text:cond-style-name=""><text:span text:style-name="a974" text:class-names="">Additional</text:span><text:span text:style-name="a975" text:class-names=""><text:s text:c="1"/>Affiliate<text:s text:c="1"/></text:span><text:span text:style-name="a976" text:class-names="">Products</text:span><text:span text:style-name="a977" text:class-names=""><text:s text:c="1"/></text:span><text:span text:style-name="a978" text:class-names="">Research</text:span><text:span text:style-name="a979" text:class-names=""/></text:p>
            </draw:text-box>
            <svg:title/>
            <svg:desc/>
          </draw:frame>
          <draw:connector draw:type="line" svg:x1="8.09059in" svg:y1="6.08015in" svg:x2="8.10101in" svg:y2="6.66111in" draw:id="id126" draw:style-name="a982" draw:name="Straight Connector 71">
            <svg:title/>
            <svg:desc/>
          </draw:connector>
          <draw:connector draw:type="line" svg:x1="8.10101in" svg:y1="6.08015in" svg:x2="8.41211in" svg:y2="6.08968in" draw:id="id127" draw:style-name="a984" draw:name="Straight Arrow Connector 73">
            <svg:title/>
            <svg:desc/>
          </draw:connector>
          <draw:connector draw:type="line" svg:x1="8.10101in" svg:y1="6.66111in" svg:x2="8.41211in" svg:y2="6.67064in" draw:id="id128" draw:style-name="a986" draw:name="Straight Arrow Connector 73">
            <svg:title/>
            <svg:desc/>
          </draw:connector>
          <draw:connector draw:type="line" svg:x1="8.09624in" svg:y1="6.36639in" svg:x2="7.85581in" svg:y2="6.36639in" draw:id="id129" draw:style-name="a987" draw:name="Straight Connector 64">
            <svg:title/>
            <svg:desc/>
          </draw:connector>
          <draw:connector draw:type="line" svg:x1="5.82733in" svg:y1="4.07218in" svg:x2="6.25373in" svg:y2="4.72108in" draw:id="id130" draw:style-name="a989" draw:name="Straight Arrow Connector 11">
            <svg:title/>
            <svg:desc/>
          </draw:connector>
          <draw:custom-shape svg:x="0.77912in" svg:y="4.0921in" svg:width="1.65451in" svg:height="0.57118in" draw:id="id131" draw:style-name="a993" draw:name="Round Diagonal Corner Rectangle 151">
            <svg:title/>
            <svg:desc/>
            <text:p text:style-name="a991" text:class-names="" text:cond-style-name=""><text:span text:style-name="a990" text:class-names=""/></text:p>
  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16667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2 * ?f11"/>
              <draw:equation draw:name="f25" draw:formula="?f23 / 100000"/>
              <draw:equation draw:name="f26" draw:formula="?f24 / 100000"/>
              <draw:equation draw:name="f27" draw:formula="?f19 - ?f25"/>
              <draw:equation draw:name="f28" draw:formula="?f18 - ?f26"/>
              <draw:equation draw:name="f29" draw:formula="?f25 * 29289"/>
              <draw:equation draw:name="f30" draw:formula="?f26 * 29289"/>
              <draw:equation draw:name="f31" draw:formula="?f25 * ?f17"/>
              <draw:equation draw:name="f32" draw:formula="?f26 * ?f17"/>
              <draw:equation draw:name="f33" draw:formula="?f29 / 100000"/>
              <draw:equation draw:name="f34" draw:formula="?f30 / 100000"/>
              <draw:equation draw:name="f35" draw:formula="?f33 - ?f34"/>
              <draw:equation draw:name="f36" draw:formula="if(?f35, ?f33, ?f34)"/>
              <draw:equation draw:name="f37" draw:formula="?f18 - ?f36"/>
              <draw:equation draw:name="f38" draw:formula="?f19 - ?f36"/>
              <draw:equation draw:name="f39" draw:formula="21550000 - ?f2"/>
              <draw:equation draw:name="f40" draw:formula="if(?f39, ?f2, 21550000)"/>
              <draw:equation draw:name="f41" draw:formula="-21550000 - ?f40"/>
              <draw:equation draw:name="f42" draw:formula="if(?f41, -21550000, ?f40)"/>
              <draw:equation draw:name="f43" draw:formula="?f0 + ?f42"/>
              <draw:equation draw:name="f44" draw:formula="?f0 + ?f2"/>
              <draw:equation draw:name="f45" draw:formula="?f44 * ?f10 / ?f1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?f32"/>
              <draw:equation draw:name="f50" draw:formula="sin(?f46)"/>
              <draw:equation draw:name="f51" draw:formula="0 - ?f50"/>
              <draw:equation draw:name="f52" draw:formula="?f51 * ?f32"/>
              <draw:equation draw:name="f53" draw:formula="sqrt(?f49 * ?f49 + ?f52 * ?f52 + 0 * 0)"/>
              <draw:equation draw:name="f54" draw:formula="?f32 * ?f32 / ?f53"/>
              <draw:equation draw:name="f55" draw:formula="?f51 * ?f54"/>
              <draw:equation draw:name="f56" draw:formula="?f28 - ?f55"/>
              <draw:equation draw:name="f57" draw:formula="?f48 * ?f54"/>
              <draw:equation draw:name="f58" draw:formula="?f11 - ?f57"/>
              <draw:equation draw:name="f59" draw:formula="?f56 - ?f32"/>
              <draw:equation draw:name="f60" draw:formula="?f58 - ?f32"/>
              <draw:equation draw:name="f61" draw:formula="?f56 + ?f32"/>
              <draw:equation draw:name="f62" draw:formula="?f58 + ?f32"/>
              <draw:equation draw:name="f63" draw:formula="?f43 + ?f2"/>
              <draw:equation draw:name="f64" draw:formula="?f63 * ?f10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32"/>
              <draw:equation draw:name="f69" draw:formula="sin(?f65)"/>
              <draw:equation draw:name="f70" draw:formula="0 - ?f69"/>
              <draw:equation draw:name="f71" draw:formula="?f70 * ?f32"/>
              <draw:equation draw:name="f72" draw:formula="sqrt(?f68 * ?f68 + ?f71 * ?f71 + 0 * 0)"/>
              <draw:equation draw:name="f73" draw:formula="?f32 * ?f32 / ?f72"/>
              <draw:equation draw:name="f74" draw:formula="?f70 * ?f73"/>
              <draw:equation draw:name="f75" draw:formula="?f56 + ?f74"/>
              <draw:equation draw:name="f76" draw:formula="?f67 * ?f73"/>
              <draw:equation draw:name="f77" draw:formula="?f58 + ?f76"/>
              <draw:equation draw:name="f78" draw:formula="if(?f42, ?f28, ?f59)"/>
              <draw:equation draw:name="f79" draw:formula="if(?f42, ?f11, ?f60)"/>
              <draw:equation draw:name="f80" draw:formula="if(?f42, ?f28, ?f61)"/>
              <draw:equation draw:name="f81" draw:formula="if(?f42, ?f11, ?f62)"/>
              <draw:equation draw:name="f82" draw:formula="if(?f42, ?f59, ?f75)"/>
              <draw:equation draw:name="f83" draw:formula="if(?f42, ?f60, ?f77)"/>
              <draw:equation draw:name="f84" draw:formula="if(?f42, ?f61, ?f75)"/>
              <draw:equation draw:name="f85" draw:formula="if(?f42, ?f62, ?f77)"/>
              <draw:equation draw:name="f86" draw:formula="?f11 + ?f42"/>
              <draw:equation draw:name="f87" draw:formula="?f11 + ?f2"/>
              <draw:equation draw:name="f88" draw:formula="?f87 * ?f10 / ?f1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31"/>
              <draw:equation draw:name="f93" draw:formula="sin(?f89)"/>
              <draw:equation draw:name="f94" draw:formula="0 - ?f93"/>
              <draw:equation draw:name="f95" draw:formula="?f94 * ?f31"/>
              <draw:equation draw:name="f96" draw:formula="sqrt(?f92 * ?f92 + ?f95 * ?f95 + 0 * 0)"/>
              <draw:equation draw:name="f97" draw:formula="?f31 * ?f31 / ?f96"/>
              <draw:equation draw:name="f98" draw:formula="?f94 * ?f97"/>
              <draw:equation draw:name="f99" draw:formula="?f18 - ?f98"/>
              <draw:equation draw:name="f100" draw:formula="?f91 * ?f97"/>
              <draw:equation draw:name="f101" draw:formula="?f27 - ?f100"/>
              <draw:equation draw:name="f102" draw:formula="?f99 - ?f31"/>
              <draw:equation draw:name="f103" draw:formula="?f101 - ?f31"/>
              <draw:equation draw:name="f104" draw:formula="?f99 + ?f31"/>
              <draw:equation draw:name="f105" draw:formula="?f101 + ?f31"/>
              <draw:equation draw:name="f106" draw:formula="?f86 + ?f2"/>
              <draw:equation draw:name="f107" draw:formula="?f106 * ?f10 / ?f1"/>
              <draw:equation draw:name="f108" draw:formula="0 - ?f107"/>
              <draw:equation draw:name="f109" draw:formula="cos(?f108)"/>
              <draw:equation draw:name="f110" draw:formula="0 - ?f109"/>
              <draw:equation draw:name="f111" draw:formula="?f110 * ?f31"/>
              <draw:equation draw:name="f112" draw:formula="sin(?f108)"/>
              <draw:equation draw:name="f113" draw:formula="0 - ?f112"/>
              <draw:equation draw:name="f114" draw:formula="?f113 * ?f31"/>
              <draw:equation draw:name="f115" draw:formula="sqrt(?f111 * ?f111 + ?f114 * ?f114 + 0 * 0)"/>
              <draw:equation draw:name="f116" draw:formula="?f31 * ?f31 / ?f115"/>
              <draw:equation draw:name="f117" draw:formula="?f113 * ?f116"/>
              <draw:equation draw:name="f118" draw:formula="?f99 + ?f117"/>
              <draw:equation draw:name="f119" draw:formula="?f110 * ?f116"/>
              <draw:equation draw:name="f120" draw:formula="?f101 + ?f119"/>
              <draw:equation draw:name="f121" draw:formula="if(?f42, ?f18, ?f102)"/>
              <draw:equation draw:name="f122" draw:formula="if(?f42, ?f27, ?f103)"/>
              <draw:equation draw:name="f123" draw:formula="if(?f42, ?f18, ?f104)"/>
              <draw:equation draw:name="f124" draw:formula="if(?f42, ?f27, ?f105)"/>
              <draw:equation draw:name="f125" draw:formula="if(?f42, ?f102, ?f118)"/>
              <draw:equation draw:name="f126" draw:formula="if(?f42, ?f103, ?f120)"/>
              <draw:equation draw:name="f127" draw:formula="if(?f42, ?f104, ?f118)"/>
              <draw:equation draw:name="f128" draw:formula="if(?f42, ?f105, ?f120)"/>
              <draw:equation draw:name="f129" draw:formula="?f2 + ?f42"/>
              <draw:equation draw:name="f130" draw:formula="?f2 + ?f2"/>
              <draw:equation draw:name="f131" draw:formula="?f130 * ?f10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2"/>
              <draw:equation draw:name="f136" draw:formula="sin(?f132)"/>
              <draw:equation draw:name="f137" draw:formula="0 - ?f136"/>
              <draw:equation draw:name="f138" draw:formula="?f137 * ?f32"/>
              <draw:equation draw:name="f139" draw:formula="sqrt(?f135 * ?f135 + ?f138 * ?f138 + 0 * 0)"/>
              <draw:equation draw:name="f140" draw:formula="?f32 * ?f32 / ?f139"/>
              <draw:equation draw:name="f141" draw:formula="?f137 * ?f140"/>
              <draw:equation draw:name="f142" draw:formula="?f26 - ?f141"/>
              <draw:equation draw:name="f143" draw:formula="?f134 * ?f140"/>
              <draw:equation draw:name="f144" draw:formula="?f19 - ?f143"/>
              <draw:equation draw:name="f145" draw:formula="?f142 - ?f32"/>
              <draw:equation draw:name="f146" draw:formula="?f144 - ?f32"/>
              <draw:equation draw:name="f147" draw:formula="?f142 + ?f32"/>
              <draw:equation draw:name="f148" draw:formula="?f144 + ?f32"/>
              <draw:equation draw:name="f149" draw:formula="?f129 + ?f2"/>
              <draw:equation draw:name="f150" draw:formula="?f149 * ?f10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32"/>
              <draw:equation draw:name="f155" draw:formula="sin(?f151)"/>
              <draw:equation draw:name="f156" draw:formula="0 - ?f155"/>
              <draw:equation draw:name="f157" draw:formula="?f156 * ?f32"/>
              <draw:equation draw:name="f158" draw:formula="sqrt(?f154 * ?f154 + ?f157 * ?f157 + 0 * 0)"/>
              <draw:equation draw:name="f159" draw:formula="?f32 * ?f32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42, ?f26, ?f145)"/>
              <draw:equation draw:name="f165" draw:formula="if(?f42, ?f19, ?f146)"/>
              <draw:equation draw:name="f166" draw:formula="if(?f42, ?f26, ?f147)"/>
              <draw:equation draw:name="f167" draw:formula="if(?f42, ?f19, ?f148)"/>
              <draw:equation draw:name="f168" draw:formula="if(?f42, ?f145, ?f161)"/>
              <draw:equation draw:name="f169" draw:formula="if(?f42, ?f146, ?f163)"/>
              <draw:equation draw:name="f170" draw:formula="if(?f42, ?f147, ?f161)"/>
              <draw:equation draw:name="f171" draw:formula="if(?f42, ?f148, ?f163)"/>
              <draw:equation draw:name="f172" draw:formula="?f1 + ?f42"/>
              <draw:equation draw:name="f173" draw:formula="?f1 + ?f2"/>
              <draw:equation draw:name="f174" draw:formula="?f173 * ?f10 / ?f1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31"/>
              <draw:equation draw:name="f179" draw:formula="sin(?f175)"/>
              <draw:equation draw:name="f180" draw:formula="0 - ?f179"/>
              <draw:equation draw:name="f181" draw:formula="?f180 * ?f31"/>
              <draw:equation draw:name="f182" draw:formula="sqrt(?f178 * ?f178 + ?f181 * ?f181 + 0 * 0)"/>
              <draw:equation draw:name="f183" draw:formula="?f31 * ?f31 / ?f182"/>
              <draw:equation draw:name="f184" draw:formula="?f180 * ?f183"/>
              <draw:equation draw:name="f185" draw:formula="?f11 - ?f184"/>
              <draw:equation draw:name="f186" draw:formula="?f177 * ?f183"/>
              <draw:equation draw:name="f187" draw:formula="?f25 - ?f186"/>
              <draw:equation draw:name="f188" draw:formula="?f185 - ?f31"/>
              <draw:equation draw:name="f189" draw:formula="?f187 - ?f31"/>
              <draw:equation draw:name="f190" draw:formula="?f185 + ?f31"/>
              <draw:equation draw:name="f191" draw:formula="?f187 + ?f31"/>
              <draw:equation draw:name="f192" draw:formula="?f172 + ?f2"/>
              <draw:equation draw:name="f193" draw:formula="?f192 * ?f10 / ?f1"/>
              <draw:equation draw:name="f194" draw:formula="0 - ?f193"/>
              <draw:equation draw:name="f195" draw:formula="cos(?f194)"/>
              <draw:equation draw:name="f196" draw:formula="0 - ?f195"/>
              <draw:equation draw:name="f197" draw:formula="?f196 * ?f31"/>
              <draw:equation draw:name="f198" draw:formula="sin(?f194)"/>
              <draw:equation draw:name="f199" draw:formula="0 - ?f198"/>
              <draw:equation draw:name="f200" draw:formula="?f199 * ?f31"/>
              <draw:equation draw:name="f201" draw:formula="sqrt(?f197 * ?f197 + ?f200 * ?f200 + 0 * 0)"/>
              <draw:equation draw:name="f202" draw:formula="?f31 * ?f31 / ?f201"/>
              <draw:equation draw:name="f203" draw:formula="?f199 * ?f202"/>
              <draw:equation draw:name="f204" draw:formula="?f185 + ?f203"/>
              <draw:equation draw:name="f205" draw:formula="?f196 * ?f202"/>
              <draw:equation draw:name="f206" draw:formula="?f187 + ?f205"/>
              <draw:equation draw:name="f207" draw:formula="if(?f42, ?f11, ?f188)"/>
              <draw:equation draw:name="f208" draw:formula="if(?f42, ?f25, ?f189)"/>
              <draw:equation draw:name="f209" draw:formula="if(?f42, ?f11, ?f190)"/>
              <draw:equation draw:name="f210" draw:formula="if(?f42, ?f25, ?f191)"/>
              <draw:equation draw:name="f211" draw:formula="if(?f42, ?f188, ?f204)"/>
              <draw:equation draw:name="f212" draw:formula="if(?f42, ?f189, ?f206)"/>
              <draw:equation draw:name="f213" draw:formula="if(?f42, ?f190, ?f204)"/>
              <draw:equation draw:name="f214" draw:formula="if(?f42, ?f191, ?f206)"/>
            </draw:enhanced-geometry>
          </draw:custom-shape>
          <draw:frame draw:id="id132" draw:style-name="a997" draw:name="TextBox 118" svg:x="0.77044in" svg:y="4.21934in" svg:width="1.67361in" svg:height="0.33659in">
            <draw:text-box>
              <text:p text:style-name="a996" text:class-names="" text:cond-style-name=""><text:span text:style-name="a994" text:class-names="">Advertising</text:span><text:span text:style-name="a995" text:class-names=""/></text:p>
            </draw:text-box>
            <svg:title/>
            <svg:desc/>
          </draw:frame>
          <draw:connector draw:type="line" svg:x1="1.84679in" svg:y1="2.3694in" svg:x2="1.54124in" svg:y2="2.36851in" draw:id="id133" draw:style-name="a999" draw:name="Straight Arrow Connector 83">
            <svg:title/>
            <svg:desc/>
          </draw:connector>
          <draw:custom-shape svg:x="8.47314in" svg:y="1.7369in" svg:width="1.41763in" svg:height="0.45355in" draw:id="id134" draw:style-name="a1003" draw:name="Rounded Rectangle 77">
            <svg:title/>
            <svg:desc/>
            <text:p text:style-name="a1001" text:class-names="" text:cond-style-name=""><text:span text:style-name="a1000" text:class-names=""/></text:p>
            <draw:enhanced-geometry xmlns:dr3d="urn:oasis:names:tc:opendocument:xmlns:dr3d:1.0" draw:type="non-primitive" svg:viewBox="0 0 1296143 535417" draw:enhanced-path="M ?f3 ?f0 L ?f3 ?f0 C ?f4 ?f5 ?f0 ?f4 ?f0 ?f6 L ?f0 ?f7 ?f0 ?f8 C ?f5 ?f9 ?f4 ?f10 ?f6 ?f2 L ?f11 ?f2 C ?f12 ?f10 ?f1 ?f9 ?f1 ?f7 L ?f1 ?f3 C ?f1 ?f4 ?f12 ?f0 ?f11 ?f0 L ?f3 ?f0 Z N" draw:text-areas="?f43 ?f45 ?f44 ?f46" draw:glue-points="?f37 ?f38 ?f39 ?f40 ?f37 ?f41 ?f42 ?f40" draw:glue-point-leaving-directions="-360, -90, -180, -270">
              <draw:equation draw:name="f0" draw:formula="0"/>
              <draw:equation draw:name="f1" draw:formula="1296143"/>
              <draw:equation draw:name="f2" draw:formula="535417"/>
              <draw:equation draw:name="f3" draw:formula="89236"/>
              <draw:equation draw:name="f4" draw:formula="39952"/>
              <draw:equation draw:name="f5" draw:formula="0 - 1"/>
              <draw:equation draw:name="f6" draw:formula="89235"/>
              <draw:equation draw:name="f7" draw:formula="446181"/>
              <draw:equation draw:name="f8" draw:formula="446180"/>
              <draw:equation draw:name="f9" draw:formula="495464"/>
              <draw:equation draw:name="f10" draw:formula="535416"/>
              <draw:equation draw:name="f11" draw:formula="1206907"/>
              <draw:equation draw:name="f12" draw:formula="1256190"/>
              <draw:equation draw:name="f13" draw:formula="?f2 - ?f0"/>
              <draw:equation draw:name="f14" draw:formula="?f1 - ?f0"/>
              <draw:equation draw:name="f15" draw:formula="?f14 / 1296143"/>
              <draw:equation draw:name="f16" draw:formula="?f13 / 535417"/>
              <draw:equation draw:name="f17" draw:formula="648072 * ?f14"/>
              <draw:equation draw:name="f18" draw:formula="0 * ?f13"/>
              <draw:equation draw:name="f19" draw:formula="1296143 * ?f14"/>
              <draw:equation draw:name="f20" draw:formula="267709 * ?f13"/>
              <draw:equation draw:name="f21" draw:formula="535417 * ?f13"/>
              <draw:equation draw:name="f22" draw:formula="0 * ?f14"/>
              <draw:equation draw:name="f23" draw:formula="26137 * ?f14"/>
              <draw:equation draw:name="f24" draw:formula="26137 * ?f13"/>
              <draw:equation draw:name="f25" draw:formula="1270006 * ?f14"/>
              <draw:equation draw:name="f26" draw:formula="509280 * ?f13"/>
              <draw:equation draw:name="f27" draw:formula="?f17 / 1296143"/>
              <draw:equation draw:name="f28" draw:formula="?f18 / 535417"/>
              <draw:equation draw:name="f29" draw:formula="?f19 / 1296143"/>
              <draw:equation draw:name="f30" draw:formula="?f20 / 535417"/>
              <draw:equation draw:name="f31" draw:formula="?f21 / 535417"/>
              <draw:equation draw:name="f32" draw:formula="?f22 / 1296143"/>
              <draw:equation draw:name="f33" draw:formula="?f23 / 1296143"/>
              <draw:equation draw:name="f34" draw:formula="?f24 / 535417"/>
              <draw:equation draw:name="f35" draw:formula="?f25 / 1296143"/>
              <draw:equation draw:name="f36" draw:formula="?f26 / 535417"/>
              <draw:equation draw:name="f37" draw:formula="?f27 / ?f15"/>
              <draw:equation draw:name="f38" draw:formula="?f28 / ?f16"/>
              <draw:equation draw:name="f39" draw:formula="?f29 / ?f15"/>
              <draw:equation draw:name="f40" draw:formula="?f30 / ?f16"/>
              <draw:equation draw:name="f41" draw:formula="?f31 / ?f16"/>
              <draw:equation draw:name="f42" draw:formula="?f32 / ?f15"/>
              <draw:equation draw:name="f43" draw:formula="?f33 / ?f15"/>
              <draw:equation draw:name="f44" draw:formula="?f35 / ?f15"/>
              <draw:equation draw:name="f45" draw:formula="?f34 / ?f16"/>
              <draw:equation draw:name="f46" draw:formula="?f36 / ?f16"/>
            </draw:enhanced-geometry>
          </draw:custom-shape>
          <draw:frame draw:id="id135" draw:style-name="a1007" draw:name="TextBox 78" svg:x="8.4636in" svg:y="1.81858in" svg:width="1.4566in" svg:height="0.2861in">
            <draw:text-box>
              <text:p text:style-name="a1006" text:class-names="" text:cond-style-name=""><text:span text:style-name="a1004" text:class-names="">EBay Popular</text:span><text:span text:style-name="a1005" text:class-names=""/></text:p>
            </draw:text-box>
            <svg:title/>
            <svg:desc/>
          </draw:frame>
          <draw:connector draw:type="line" svg:x1="8.09162in" svg:y1="1.93577in" svg:x2="8.40272in" svg:y2="1.9453in" draw:id="id136" draw:style-name="a1009" draw:name="Straight Arrow Connector 75">
            <svg:title/>
            <svg:desc/>
          </draw:connector>
          <draw:connector draw:type="line" svg:x1="5.96234in" svg:y1="3.46552in" svg:x2="6.19001in" svg:y2="3.42964in" draw:id="id137" draw:style-name="a1011" draw:name="Straight Arrow Connector 11">
            <svg:title/>
            <svg:desc/>
          </draw:connector>
          <draw:custom-shape svg:x="8.45095in" svg:y="3.23627in" svg:width="1.41763in" svg:height="0.45355in" draw:id="id138" draw:style-name="a1015" draw:name="Rounded Rectangle 77">
            <svg:title/>
            <svg:desc/>
            <text:p text:style-name="a1013" text:class-names="" text:cond-style-name=""><text:span text:style-name="a1012" text:class-names=""/></text:p>
            <draw:enhanced-geometry xmlns:dr3d="urn:oasis:names:tc:opendocument:xmlns:dr3d:1.0" draw:type="non-primitive" svg:viewBox="0 0 1296143 535417" draw:enhanced-path="M ?f3 ?f0 L ?f3 ?f0 C ?f4 ?f5 ?f0 ?f4 ?f0 ?f6 L ?f0 ?f7 ?f0 ?f8 C ?f5 ?f9 ?f4 ?f10 ?f6 ?f2 L ?f11 ?f2 C ?f12 ?f10 ?f1 ?f9 ?f1 ?f7 L ?f1 ?f3 C ?f1 ?f4 ?f12 ?f0 ?f11 ?f0 L ?f3 ?f0 Z N" draw:text-areas="?f43 ?f45 ?f44 ?f46" draw:glue-points="?f37 ?f38 ?f39 ?f40 ?f37 ?f41 ?f42 ?f40" draw:glue-point-leaving-directions="-360, -90, -180, -270">
              <draw:equation draw:name="f0" draw:formula="0"/>
              <draw:equation draw:name="f1" draw:formula="1296143"/>
              <draw:equation draw:name="f2" draw:formula="535417"/>
              <draw:equation draw:name="f3" draw:formula="89236"/>
              <draw:equation draw:name="f4" draw:formula="39952"/>
              <draw:equation draw:name="f5" draw:formula="0 - 1"/>
              <draw:equation draw:name="f6" draw:formula="89235"/>
              <draw:equation draw:name="f7" draw:formula="446181"/>
              <draw:equation draw:name="f8" draw:formula="446180"/>
              <draw:equation draw:name="f9" draw:formula="495464"/>
              <draw:equation draw:name="f10" draw:formula="535416"/>
              <draw:equation draw:name="f11" draw:formula="1206907"/>
              <draw:equation draw:name="f12" draw:formula="1256190"/>
              <draw:equation draw:name="f13" draw:formula="?f2 - ?f0"/>
              <draw:equation draw:name="f14" draw:formula="?f1 - ?f0"/>
              <draw:equation draw:name="f15" draw:formula="?f14 / 1296143"/>
              <draw:equation draw:name="f16" draw:formula="?f13 / 535417"/>
              <draw:equation draw:name="f17" draw:formula="648072 * ?f14"/>
              <draw:equation draw:name="f18" draw:formula="0 * ?f13"/>
              <draw:equation draw:name="f19" draw:formula="1296143 * ?f14"/>
              <draw:equation draw:name="f20" draw:formula="267709 * ?f13"/>
              <draw:equation draw:name="f21" draw:formula="535417 * ?f13"/>
              <draw:equation draw:name="f22" draw:formula="0 * ?f14"/>
              <draw:equation draw:name="f23" draw:formula="26137 * ?f14"/>
              <draw:equation draw:name="f24" draw:formula="26137 * ?f13"/>
              <draw:equation draw:name="f25" draw:formula="1270006 * ?f14"/>
              <draw:equation draw:name="f26" draw:formula="509280 * ?f13"/>
              <draw:equation draw:name="f27" draw:formula="?f17 / 1296143"/>
              <draw:equation draw:name="f28" draw:formula="?f18 / 535417"/>
              <draw:equation draw:name="f29" draw:formula="?f19 / 1296143"/>
              <draw:equation draw:name="f30" draw:formula="?f20 / 535417"/>
              <draw:equation draw:name="f31" draw:formula="?f21 / 535417"/>
              <draw:equation draw:name="f32" draw:formula="?f22 / 1296143"/>
              <draw:equation draw:name="f33" draw:formula="?f23 / 1296143"/>
              <draw:equation draw:name="f34" draw:formula="?f24 / 535417"/>
              <draw:equation draw:name="f35" draw:formula="?f25 / 1296143"/>
              <draw:equation draw:name="f36" draw:formula="?f26 / 535417"/>
              <draw:equation draw:name="f37" draw:formula="?f27 / ?f15"/>
              <draw:equation draw:name="f38" draw:formula="?f28 / ?f16"/>
              <draw:equation draw:name="f39" draw:formula="?f29 / ?f15"/>
              <draw:equation draw:name="f40" draw:formula="?f30 / ?f16"/>
              <draw:equation draw:name="f41" draw:formula="?f31 / ?f16"/>
              <draw:equation draw:name="f42" draw:formula="?f32 / ?f15"/>
              <draw:equation draw:name="f43" draw:formula="?f33 / ?f15"/>
              <draw:equation draw:name="f44" draw:formula="?f35 / ?f15"/>
              <draw:equation draw:name="f45" draw:formula="?f34 / ?f16"/>
              <draw:equation draw:name="f46" draw:formula="?f36 / ?f16"/>
            </draw:enhanced-geometry>
          </draw:custom-shape>
          <draw:frame draw:id="id139" draw:style-name="a1021" draw:name="TextBox 78" svg:x="8.4414in" svg:y="3.22271in" svg:width="1.4566in" svg:height="0.47122in">
            <draw:text-box>
              <text:p text:style-name="a1020" text:class-names="" text:cond-style-name=""><text:span text:style-name="a1016" text:class-names="">Amazon, ClickBank,<text:s text:c="1"/></text:span><text:span text:style-name="a1017" text:class-names="">JVZoo</text:span><text:span text:style-name="a1018" text:class-names="">, WarriorPlus</text:span><text:span text:style-name="a1019" text:class-names=""/></text:p>
            </draw:text-box>
            <svg:title/>
            <svg:desc/>
          </draw:frame>
          <draw:custom-shape svg:x="8.45048in" svg:y="3.774in" svg:width="1.41763in" svg:height="0.45355in" draw:id="id140" draw:style-name="a1025" draw:name="Rounded Rectangle 77">
            <svg:title/>
            <svg:desc/>
            <text:p text:style-name="a1023" text:class-names="" text:cond-style-name=""><text:span text:style-name="a1022" text:class-names=""/></text:p>
            <draw:enhanced-geometry xmlns:dr3d="urn:oasis:names:tc:opendocument:xmlns:dr3d:1.0" draw:type="non-primitive" svg:viewBox="0 0 1296143 535417" draw:enhanced-path="M ?f3 ?f0 L ?f3 ?f0 C ?f4 ?f5 ?f0 ?f4 ?f0 ?f6 L ?f0 ?f7 ?f0 ?f8 C ?f5 ?f9 ?f4 ?f10 ?f6 ?f2 L ?f11 ?f2 C ?f12 ?f10 ?f1 ?f9 ?f1 ?f7 L ?f1 ?f3 C ?f1 ?f4 ?f12 ?f0 ?f11 ?f0 L ?f3 ?f0 Z N" draw:text-areas="?f43 ?f45 ?f44 ?f46" draw:glue-points="?f37 ?f38 ?f39 ?f40 ?f37 ?f41 ?f42 ?f40" draw:glue-point-leaving-directions="-360, -90, -180, -270">
              <draw:equation draw:name="f0" draw:formula="0"/>
              <draw:equation draw:name="f1" draw:formula="1296143"/>
              <draw:equation draw:name="f2" draw:formula="535417"/>
              <draw:equation draw:name="f3" draw:formula="89236"/>
              <draw:equation draw:name="f4" draw:formula="39952"/>
              <draw:equation draw:name="f5" draw:formula="0 - 1"/>
              <draw:equation draw:name="f6" draw:formula="89235"/>
              <draw:equation draw:name="f7" draw:formula="446181"/>
              <draw:equation draw:name="f8" draw:formula="446180"/>
              <draw:equation draw:name="f9" draw:formula="495464"/>
              <draw:equation draw:name="f10" draw:formula="535416"/>
              <draw:equation draw:name="f11" draw:formula="1206907"/>
              <draw:equation draw:name="f12" draw:formula="1256190"/>
              <draw:equation draw:name="f13" draw:formula="?f2 - ?f0"/>
              <draw:equation draw:name="f14" draw:formula="?f1 - ?f0"/>
              <draw:equation draw:name="f15" draw:formula="?f14 / 1296143"/>
              <draw:equation draw:name="f16" draw:formula="?f13 / 535417"/>
              <draw:equation draw:name="f17" draw:formula="648072 * ?f14"/>
              <draw:equation draw:name="f18" draw:formula="0 * ?f13"/>
              <draw:equation draw:name="f19" draw:formula="1296143 * ?f14"/>
              <draw:equation draw:name="f20" draw:formula="267709 * ?f13"/>
              <draw:equation draw:name="f21" draw:formula="535417 * ?f13"/>
              <draw:equation draw:name="f22" draw:formula="0 * ?f14"/>
              <draw:equation draw:name="f23" draw:formula="26137 * ?f14"/>
              <draw:equation draw:name="f24" draw:formula="26137 * ?f13"/>
              <draw:equation draw:name="f25" draw:formula="1270006 * ?f14"/>
              <draw:equation draw:name="f26" draw:formula="509280 * ?f13"/>
              <draw:equation draw:name="f27" draw:formula="?f17 / 1296143"/>
              <draw:equation draw:name="f28" draw:formula="?f18 / 535417"/>
              <draw:equation draw:name="f29" draw:formula="?f19 / 1296143"/>
              <draw:equation draw:name="f30" draw:formula="?f20 / 535417"/>
              <draw:equation draw:name="f31" draw:formula="?f21 / 535417"/>
              <draw:equation draw:name="f32" draw:formula="?f22 / 1296143"/>
              <draw:equation draw:name="f33" draw:formula="?f23 / 1296143"/>
              <draw:equation draw:name="f34" draw:formula="?f24 / 535417"/>
              <draw:equation draw:name="f35" draw:formula="?f25 / 1296143"/>
              <draw:equation draw:name="f36" draw:formula="?f26 / 535417"/>
              <draw:equation draw:name="f37" draw:formula="?f27 / ?f15"/>
              <draw:equation draw:name="f38" draw:formula="?f28 / ?f16"/>
              <draw:equation draw:name="f39" draw:formula="?f29 / ?f15"/>
              <draw:equation draw:name="f40" draw:formula="?f30 / ?f16"/>
              <draw:equation draw:name="f41" draw:formula="?f31 / ?f16"/>
              <draw:equation draw:name="f42" draw:formula="?f32 / ?f15"/>
              <draw:equation draw:name="f43" draw:formula="?f33 / ?f15"/>
              <draw:equation draw:name="f44" draw:formula="?f35 / ?f15"/>
              <draw:equation draw:name="f45" draw:formula="?f34 / ?f16"/>
              <draw:equation draw:name="f46" draw:formula="?f36 / ?f16"/>
            </draw:enhanced-geometry>
          </draw:custom-shape>
          <draw:frame draw:id="id141" draw:style-name="a1029" draw:name="TextBox 78" svg:x="8.44094in" svg:y="3.76044in" svg:width="1.4566in" svg:height="0.47122in">
            <draw:text-box>
              <text:p text:style-name="a1028" text:class-names="" text:cond-style-name=""><text:span text:style-name="a1026" text:class-names="">MunchEye, JVNotify Pro</text:span><text:span text:style-name="a1027" text:class-names=""/></text:p>
            </draw:text-box>
            <svg:title/>
            <svg:desc/>
          </draw:frame>
          <draw:connector draw:type="line" svg:x1="7.99934in" svg:y1="2.88596in" svg:x2="8.31044in" svg:y2="2.89549in" draw:id="id142" draw:style-name="a1031" draw:name="Straight Arrow Connector 73">
            <svg:title/>
            <svg:desc/>
          </draw:connector>
          <draw:connector draw:type="line" svg:x1="7.99458in" svg:y1="3.44312in" svg:x2="8.30568in" svg:y2="3.45265in" draw:id="id143" draw:style-name="a1033" draw:name="Straight Arrow Connector 73">
            <svg:title/>
            <svg:desc/>
          </draw:connector>
          <draw:connector draw:type="line" svg:x1="7.99934in" svg:y1="3.99074in" svg:x2="8.31044in" svg:y2="4.00027in" draw:id="id144" draw:style-name="a1035" draw:name="Straight Arrow Connector 73">
            <svg:title/>
            <svg:desc/>
          </draw:connector>
          <draw:connector draw:type="line" svg:x1="7.99458in" svg:y1="2.88596in" svg:x2="7.99458in" svg:y2="4.00027in" draw:id="id145" draw:style-name="a1036" draw:name="Straight Connector 71">
            <svg:title/>
            <svg:desc/>
          </draw:connector>
          <draw:connector draw:type="line" svg:x1="7.99458in" svg:y1="3.44492in" svg:x2="7.87316in" svg:y2="3.44492in" draw:id="id146" draw:style-name="a1037" draw:name="Straight Connector 64">
            <svg:title/>
            <svg:desc/>
          </draw:connector>
          <draw:custom-shape svg:x="8.46003in" svg:y="5.85615in" svg:width="1.41763in" svg:height="0.45355in" draw:id="id147" draw:style-name="a1041" draw:name="Rounded Rectangle 77">
            <svg:title/>
            <svg:desc/>
            <text:p text:style-name="a1039" text:class-names="" text:cond-style-name=""><text:span text:style-name="a1038" text:class-names=""/></text:p>
            <draw:enhanced-geometry xmlns:dr3d="urn:oasis:names:tc:opendocument:xmlns:dr3d:1.0" draw:type="non-primitive" svg:viewBox="0 0 1296143 535417" draw:enhanced-path="M ?f3 ?f0 L ?f3 ?f0 C ?f4 ?f5 ?f0 ?f4 ?f0 ?f6 L ?f0 ?f7 ?f0 ?f8 C ?f5 ?f9 ?f4 ?f10 ?f6 ?f2 L ?f11 ?f2 C ?f12 ?f10 ?f1 ?f9 ?f1 ?f7 L ?f1 ?f3 C ?f1 ?f4 ?f12 ?f0 ?f11 ?f0 L ?f3 ?f0 Z N" draw:text-areas="?f43 ?f45 ?f44 ?f46" draw:glue-points="?f37 ?f38 ?f39 ?f40 ?f37 ?f41 ?f42 ?f40" draw:glue-point-leaving-directions="-360, -90, -180, -270">
              <draw:equation draw:name="f0" draw:formula="0"/>
              <draw:equation draw:name="f1" draw:formula="1296143"/>
              <draw:equation draw:name="f2" draw:formula="535417"/>
              <draw:equation draw:name="f3" draw:formula="89236"/>
              <draw:equation draw:name="f4" draw:formula="39952"/>
              <draw:equation draw:name="f5" draw:formula="0 - 1"/>
              <draw:equation draw:name="f6" draw:formula="89235"/>
              <draw:equation draw:name="f7" draw:formula="446181"/>
              <draw:equation draw:name="f8" draw:formula="446180"/>
              <draw:equation draw:name="f9" draw:formula="495464"/>
              <draw:equation draw:name="f10" draw:formula="535416"/>
              <draw:equation draw:name="f11" draw:formula="1206907"/>
              <draw:equation draw:name="f12" draw:formula="1256190"/>
              <draw:equation draw:name="f13" draw:formula="?f2 - ?f0"/>
              <draw:equation draw:name="f14" draw:formula="?f1 - ?f0"/>
              <draw:equation draw:name="f15" draw:formula="?f14 / 1296143"/>
              <draw:equation draw:name="f16" draw:formula="?f13 / 535417"/>
              <draw:equation draw:name="f17" draw:formula="648072 * ?f14"/>
              <draw:equation draw:name="f18" draw:formula="0 * ?f13"/>
              <draw:equation draw:name="f19" draw:formula="1296143 * ?f14"/>
              <draw:equation draw:name="f20" draw:formula="267709 * ?f13"/>
              <draw:equation draw:name="f21" draw:formula="535417 * ?f13"/>
              <draw:equation draw:name="f22" draw:formula="0 * ?f14"/>
              <draw:equation draw:name="f23" draw:formula="26137 * ?f14"/>
              <draw:equation draw:name="f24" draw:formula="26137 * ?f13"/>
              <draw:equation draw:name="f25" draw:formula="1270006 * ?f14"/>
              <draw:equation draw:name="f26" draw:formula="509280 * ?f13"/>
              <draw:equation draw:name="f27" draw:formula="?f17 / 1296143"/>
              <draw:equation draw:name="f28" draw:formula="?f18 / 535417"/>
              <draw:equation draw:name="f29" draw:formula="?f19 / 1296143"/>
              <draw:equation draw:name="f30" draw:formula="?f20 / 535417"/>
              <draw:equation draw:name="f31" draw:formula="?f21 / 535417"/>
              <draw:equation draw:name="f32" draw:formula="?f22 / 1296143"/>
              <draw:equation draw:name="f33" draw:formula="?f23 / 1296143"/>
              <draw:equation draw:name="f34" draw:formula="?f24 / 535417"/>
              <draw:equation draw:name="f35" draw:formula="?f25 / 1296143"/>
              <draw:equation draw:name="f36" draw:formula="?f26 / 535417"/>
              <draw:equation draw:name="f37" draw:formula="?f27 / ?f15"/>
              <draw:equation draw:name="f38" draw:formula="?f28 / ?f16"/>
              <draw:equation draw:name="f39" draw:formula="?f29 / ?f15"/>
              <draw:equation draw:name="f40" draw:formula="?f30 / ?f16"/>
              <draw:equation draw:name="f41" draw:formula="?f31 / ?f16"/>
              <draw:equation draw:name="f42" draw:formula="?f32 / ?f15"/>
              <draw:equation draw:name="f43" draw:formula="?f33 / ?f15"/>
              <draw:equation draw:name="f44" draw:formula="?f35 / ?f15"/>
              <draw:equation draw:name="f45" draw:formula="?f34 / ?f16"/>
              <draw:equation draw:name="f46" draw:formula="?f36 / ?f16"/>
            </draw:enhanced-geometry>
          </draw:custom-shape>
          <draw:frame draw:id="id148" draw:style-name="a1050" draw:name="TextBox 78" svg:x="8.45048in" svg:y="5.84259in" svg:width="1.4566in" svg:height="0.47122in">
            <draw:text-box>
              <text:p text:style-name="a1045" text:class-names="" text:cond-style-name=""><text:span text:style-name="a1042" text:class-names="">90<text:s text:c="1"/></text:span><text:span text:style-name="a1043" text:class-names="">Second</text:span><text:span text:style-name="a1044" text:class-names=""/></text:p>
              <text:p text:style-name="a1049" text:class-names="" text:cond-style-name=""><text:span text:style-name="a1046" text:class-names="">Squeeze</text:span><text:span text:style-name="a1047" text:class-names=""><text:s text:c="1"/>Page</text:span><text:span text:style-name="a1048" text:class-names=""/></text:p>
            </draw:text-box>
            <svg:title/>
            <svg:desc/>
          </draw:frame>
          <draw:custom-shape svg:x="8.4687in" svg:y="6.43098in" svg:width="1.41763in" svg:height="0.45355in" draw:id="id149" draw:style-name="a1054" draw:name="Rounded Rectangle 77">
            <svg:title/>
            <svg:desc/>
            <text:p text:style-name="a1052" text:class-names="" text:cond-style-name=""><text:span text:style-name="a1051" text:class-names=""/></text:p>
            <draw:enhanced-geometry xmlns:dr3d="urn:oasis:names:tc:opendocument:xmlns:dr3d:1.0" draw:type="non-primitive" svg:viewBox="0 0 1296143 535417" draw:enhanced-path="M ?f3 ?f0 L ?f3 ?f0 C ?f4 ?f5 ?f0 ?f4 ?f0 ?f6 L ?f0 ?f7 ?f0 ?f8 C ?f5 ?f9 ?f4 ?f10 ?f6 ?f2 L ?f11 ?f2 C ?f12 ?f10 ?f1 ?f9 ?f1 ?f7 L ?f1 ?f3 C ?f1 ?f4 ?f12 ?f0 ?f11 ?f0 L ?f3 ?f0 Z N" draw:text-areas="?f43 ?f45 ?f44 ?f46" draw:glue-points="?f37 ?f38 ?f39 ?f40 ?f37 ?f41 ?f42 ?f40" draw:glue-point-leaving-directions="-360, -90, -180, -270">
              <draw:equation draw:name="f0" draw:formula="0"/>
              <draw:equation draw:name="f1" draw:formula="1296143"/>
              <draw:equation draw:name="f2" draw:formula="535417"/>
              <draw:equation draw:name="f3" draw:formula="89236"/>
              <draw:equation draw:name="f4" draw:formula="39952"/>
              <draw:equation draw:name="f5" draw:formula="0 - 1"/>
              <draw:equation draw:name="f6" draw:formula="89235"/>
              <draw:equation draw:name="f7" draw:formula="446181"/>
              <draw:equation draw:name="f8" draw:formula="446180"/>
              <draw:equation draw:name="f9" draw:formula="495464"/>
              <draw:equation draw:name="f10" draw:formula="535416"/>
              <draw:equation draw:name="f11" draw:formula="1206907"/>
              <draw:equation draw:name="f12" draw:formula="1256190"/>
              <draw:equation draw:name="f13" draw:formula="?f2 - ?f0"/>
              <draw:equation draw:name="f14" draw:formula="?f1 - ?f0"/>
              <draw:equation draw:name="f15" draw:formula="?f14 / 1296143"/>
              <draw:equation draw:name="f16" draw:formula="?f13 / 535417"/>
              <draw:equation draw:name="f17" draw:formula="648072 * ?f14"/>
              <draw:equation draw:name="f18" draw:formula="0 * ?f13"/>
              <draw:equation draw:name="f19" draw:formula="1296143 * ?f14"/>
              <draw:equation draw:name="f20" draw:formula="267709 * ?f13"/>
              <draw:equation draw:name="f21" draw:formula="535417 * ?f13"/>
              <draw:equation draw:name="f22" draw:formula="0 * ?f14"/>
              <draw:equation draw:name="f23" draw:formula="26137 * ?f14"/>
              <draw:equation draw:name="f24" draw:formula="26137 * ?f13"/>
              <draw:equation draw:name="f25" draw:formula="1270006 * ?f14"/>
              <draw:equation draw:name="f26" draw:formula="509280 * ?f13"/>
              <draw:equation draw:name="f27" draw:formula="?f17 / 1296143"/>
              <draw:equation draw:name="f28" draw:formula="?f18 / 535417"/>
              <draw:equation draw:name="f29" draw:formula="?f19 / 1296143"/>
              <draw:equation draw:name="f30" draw:formula="?f20 / 535417"/>
              <draw:equation draw:name="f31" draw:formula="?f21 / 535417"/>
              <draw:equation draw:name="f32" draw:formula="?f22 / 1296143"/>
              <draw:equation draw:name="f33" draw:formula="?f23 / 1296143"/>
              <draw:equation draw:name="f34" draw:formula="?f24 / 535417"/>
              <draw:equation draw:name="f35" draw:formula="?f25 / 1296143"/>
              <draw:equation draw:name="f36" draw:formula="?f26 / 535417"/>
              <draw:equation draw:name="f37" draw:formula="?f27 / ?f15"/>
              <draw:equation draw:name="f38" draw:formula="?f28 / ?f16"/>
              <draw:equation draw:name="f39" draw:formula="?f29 / ?f15"/>
              <draw:equation draw:name="f40" draw:formula="?f30 / ?f16"/>
              <draw:equation draw:name="f41" draw:formula="?f31 / ?f16"/>
              <draw:equation draw:name="f42" draw:formula="?f32 / ?f15"/>
              <draw:equation draw:name="f43" draw:formula="?f33 / ?f15"/>
              <draw:equation draw:name="f44" draw:formula="?f35 / ?f15"/>
              <draw:equation draw:name="f45" draw:formula="?f34 / ?f16"/>
              <draw:equation draw:name="f46" draw:formula="?f36 / ?f16"/>
            </draw:enhanced-geometry>
          </draw:custom-shape>
          <draw:frame draw:id="id150" draw:style-name="a1058" draw:name="TextBox 78" svg:x="8.45915in" svg:y="6.50314in" svg:width="1.4566in" svg:height="0.2861in">
            <draw:text-box>
              <text:p text:style-name="a1057" text:class-names="" text:cond-style-name=""><text:span text:style-name="a1055" text:class-names="">NameCheap</text:span><text:span text:style-name="a1056" text:class-names=""/></text:p>
            </draw:text-box>
            <svg:title/>
            <svg:desc/>
          </draw:frame>
        </draw:g>
        <presentation:notes draw:style-name="a1065">
          <draw:page-thumbnail draw:page-number="1" svg:x="1.5in" svg:y="1.25in" svg:width="4.5in" svg:height="3.375in" presentation:class="page" draw:id="id151" presentation:style-name="a1059" draw:name="Slide Image Placeholder 1">
            <svg:title/>
            <svg:desc/>
          </draw:page-thumbnail>
          <draw:frame draw:id="id152" presentation:style-name="a106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3" draw:style-name="a1064" draw:name="Slide Number Placeholder 3" svg:x="4.24826in" svg:y="9.49826in" svg:width="3.25in" svg:height="0.50174in">
            <draw:text-box>
              <text:p text:style-name="a1063" text:class-names="" text:cond-style-name=""><text:span text:style-name="a1061" text:class-names=""><text:page-number style:num-format="1" text:fixed="false">1</text:page-number></text:span><text:span text:style-name="a106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92" draw:style="linear" draw:angle="1800" draw:start-color="#5d417e" draw:end-color="#7b58a6" draw:start-intensity="100%" draw:end-intensity="100%"/>
    <draw:gradient draw:name="a913" draw:style="linear" draw:angle="1800" draw:start-color="#5d417e" draw:end-color="#7b58a6" draw:start-intensity="100%" draw:end-intensity="100%"/>
    <draw:gradient draw:name="a992" draw:style="linear" draw:angle="0" draw:start-color="#71a6db" draw:end-color="#559bdb" draw:start-intensity="100%" draw:end-intensity="100%"/>
    <draw:gradient draw:name="a923" draw:style="linear" draw:angle="1800" draw:start-color="#5d417e" draw:end-color="#7b58a6" draw:start-intensity="100%" draw:end-intensity="100%"/>
    <draw:gradient draw:name="a858" draw:style="linear" draw:angle="1800" draw:start-color="#5d417e" draw:end-color="#7b58a6" draw:start-intensity="100%" draw:end-intensity="100%"/>
    <draw:gradient draw:name="a1002" draw:style="linear" draw:angle="1800" draw:start-color="#5d417e" draw:end-color="#7b58a6" draw:start-intensity="100%" draw:end-intensity="100%"/>
    <draw:gradient draw:name="a933" draw:style="linear" draw:angle="1800" draw:start-color="#5d417e" draw:end-color="#7b58a6" draw:start-intensity="100%" draw:end-intensity="100%"/>
    <draw:gradient draw:name="a868" draw:style="linear" draw:angle="1800" draw:start-color="#5d417e" draw:end-color="#7b58a6" draw:start-intensity="100%" draw:end-intensity="100%"/>
    <draw:gradient draw:name="a1014" draw:style="linear" draw:angle="1800" draw:start-color="#5d417e" draw:end-color="#7b58a6" draw:start-intensity="100%" draw:end-intensity="100%"/>
    <draw:gradient draw:name="a878" draw:style="linear" draw:angle="1800" draw:start-color="#5d417e" draw:end-color="#7b58a6" draw:start-intensity="100%" draw:end-intensity="100%"/>
    <draw:gradient draw:name="a808" draw:style="linear" draw:angle="1800" draw:start-color="#5d417e" draw:end-color="#7b58a6" draw:start-intensity="100%" draw:end-intensity="100%"/>
    <draw:gradient draw:name="a1024" draw:style="linear" draw:angle="1800" draw:start-color="#5d417e" draw:end-color="#7b58a6" draw:start-intensity="100%" draw:end-intensity="100%"/>
    <draw:gradient draw:name="a960" draw:style="linear" draw:angle="0" draw:start-color="#71a6db" draw:end-color="#559bdb" draw:start-intensity="100%" draw:end-intensity="100%"/>
    <draw:gradient draw:name="a895" draw:style="linear" draw:angle="0" draw:start-color="#71a6db" draw:end-color="#559bdb" draw:start-intensity="100%" draw:end-intensity="100%"/>
    <draw:gradient draw:name="a949" draw:style="linear" draw:angle="1800" draw:start-color="#5d417e" draw:end-color="#7b58a6" draw:start-intensity="100%" draw:end-intensity="100%"/>
    <draw:gradient draw:name="a825" draw:style="linear" draw:angle="1800" draw:start-color="#5d417e" draw:end-color="#7b58a6" draw:start-intensity="100%" draw:end-intensity="100%"/>
    <draw:gradient draw:name="a771" draw:style="linear" draw:angle="0" draw:start-color="#71a6db" draw:end-color="#559bdb" draw:start-intensity="100%" draw:end-intensity="100%"/>
    <draw:gradient draw:name="a1040" draw:style="linear" draw:angle="1800" draw:start-color="#5d417e" draw:end-color="#7b58a6" draw:start-intensity="100%" draw:end-intensity="100%"/>
    <draw:gradient draw:name="a767" draw:style="linear" draw:angle="0" draw:start-color="#71a6db" draw:end-color="#559bdb" draw:start-intensity="100%" draw:end-intensity="100%"/>
    <draw:gradient draw:name="a775" draw:style="linear" draw:angle="1800" draw:start-color="#2c5d98" draw:end-color="#3c7bc7" draw:start-intensity="100%" draw:end-intensity="100%"/>
    <draw:gradient draw:name="a972" draw:style="linear" draw:angle="0" draw:start-color="#71a6db" draw:end-color="#559bdb" draw:start-intensity="100%" draw:end-intensity="100%"/>
    <draw:gradient draw:name="a837" draw:style="linear" draw:angle="0" draw:start-color="#71a6db" draw:end-color="#559bdb" draw:start-intensity="100%" draw:end-intensity="100%"/>
    <draw:gradient draw:name="a904" draw:style="linear" draw:angle="1800" draw:start-color="#5d417e" draw:end-color="#7b58a6" draw:start-intensity="100%" draw:end-intensity="100%"/>
    <draw:gradient draw:name="a1053" draw:style="linear" draw:angle="1800" draw:start-color="#5d417e" draw:end-color="#7b58a6" draw:start-intensity="100%" draw:end-intensity="100%"/>
    <draw:marker draw:name="a988" svg:viewBox="0 0 20 30" svg:d="m10 0-10 30h20z"/>
    <draw:marker draw:name="a851" svg:viewBox="0 0 20 30" svg:d="m10 0-10 30h20z"/>
    <draw:marker draw:name="a854" svg:viewBox="0 0 20 30" svg:d="m10 0-10 30h20z"/>
    <draw:marker draw:name="a817" svg:viewBox="0 0 20 30" svg:d="m10 0-10 30h20z"/>
    <draw:marker draw:name="a891" svg:viewBox="0 0 20 30" svg:d="m10 0-10 30h20z"/>
    <draw:marker draw:name="a819" svg:viewBox="0 0 20 30" svg:d="m10 0-10 30h20z"/>
    <draw:marker draw:name="a1008" svg:viewBox="0 0 20 30" svg:d="m10 0-10 30h20z"/>
    <draw:marker draw:name="a1030" svg:viewBox="0 0 20 30" svg:d="m10 0-10 30h20z"/>
    <draw:marker draw:name="a1032" svg:viewBox="0 0 20 30" svg:d="m10 0-10 30h20z"/>
    <draw:marker draw:name="a777" svg:viewBox="0 0 20 30" svg:d="m10 0-10 30h20z"/>
    <draw:marker draw:name="a1034" svg:viewBox="0 0 20 30" svg:d="m10 0-10 30h20z"/>
    <draw:marker draw:name="a885" svg:viewBox="0 0 20 30" svg:d="m10 0-10 30h20z"/>
    <draw:marker draw:name="a887" svg:viewBox="0 0 20 30" svg:d="m10 0-10 30h20z"/>
    <draw:marker draw:name="a889" svg:viewBox="0 0 20 30" svg:d="m10 0-10 30h20z"/>
    <draw:marker draw:name="a833" svg:viewBox="0 0 20 30" svg:d="m10 0-10 30h20z"/>
    <draw:marker draw:name="a998" svg:viewBox="0 0 20 30" svg:d="m10 0-10 30h20z"/>
    <draw:marker draw:name="a941" svg:viewBox="0 0 20 30" svg:d="m10 0-10 30h20z"/>
    <draw:marker draw:name="a943" svg:viewBox="0 0 20 30" svg:d="m10 0-10 30h20z"/>
    <draw:marker draw:name="a945" svg:viewBox="0 0 20 30" svg:d="m10 0-10 30h20z"/>
    <draw:marker draw:name="a983" svg:viewBox="0 0 20 30" svg:d="m10 0-10 30h20z"/>
    <draw:marker draw:name="a821" svg:viewBox="0 0 20 30" svg:d="m10 0-10 30h20z"/>
    <draw:marker draw:name="a985" svg:viewBox="0 0 20 30" svg:d="m10 0-10 30h20z"/>
    <draw:marker draw:name="a1010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draw:fill="none" draw:stroke="solid" svg:stroke-width="0.01389in" svg:stroke-color="#000000" svg:stroke-opacity="100%" draw:stroke-linejoin="miter"/>
    </style:style>
    <style:style style:family="paragraph" style:name="a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 draw:stroke-linejoin="miter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draw:fill="none" draw:stroke="solid" svg:stroke-width="0.01389in" svg:stroke-color="#000000" svg:stroke-opacity="100%" draw:stroke-linejoin="miter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draw:fill="none" draw:stroke="solid" svg:stroke-width="0.01389in" svg:stroke-color="#000000" svg:stroke-opacity="100%" draw:stroke-linejoin="miter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draw:fill="none" draw:stroke="solid" svg:stroke-width="0.01389in" svg:stroke-color="#000000" svg:stroke-opacity="100%" draw:stroke-linejoin="miter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solid" svg:stroke-width="0.01389in" svg:stroke-color="#000000" svg:stroke-opacity="100%" draw:stroke-linejoin="miter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solid" svg:stroke-width="0.01389in" svg:stroke-color="#000000" svg:stroke-opacity="100%" draw:stroke-linejoin="miter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389in" svg:stroke-color="#000000" svg:stroke-opacity="100%" draw:stroke-linejoin="miter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draw:fill="none" draw:stroke="solid" svg:stroke-width="0.01389in" svg:stroke-color="#000000" svg:stroke-opacity="100%" draw:stroke-linejoin="miter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solid" svg:stroke-width="0.01389in" svg:stroke-color="#000000" svg:stroke-opacity="100%" draw:stroke-linejoin="miter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draw:fill="none" draw:stroke="solid" svg:stroke-width="0.01389in" svg:stroke-color="#000000" svg:stroke-opacity="100%" draw:stroke-linejoin="miter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 draw:stroke-linejoin="miter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5/28/2014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5/28/2014</text:date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Slide Image Placeholder 3">
          <svg:title/>
          <svg:desc/>
        </draw:page-thumbnail>
        <draw:frame draw:id="id8" presentation:style-name="a57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1" presentation:style-name="a70" draw:name="Title 1" svg:x="0.75in" svg:y="2.32986in" svg:width="8.5in" svg:height="1.60764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2" presentation:style-name="a74" draw:name="Subtitle 2" svg:x="1.5in" svg:y="4.25in" svg:width="7in" svg:height="1.91667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3" presentation:style-name="a79" draw:name="Date Placeholder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5/28/2014</text:date></text:span><text:span text:style-name="a77" text:class-names=""/></text:p>
        </draw:text-box>
        <svg:title/>
        <svg:desc/>
      </draw:frame>
      <draw:frame draw:id="id14" presentation:style-name="a82" draw:name="Footer Placeholder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Header Placeholder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Date Placeholder 2" svg:x="4.24826in" svg:y="0in" svg:width="3.25in" svg:height="0.50174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5/28/2014</text:date></text:span><text:span text:style-name="a9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5" draw:name="Slide Image Placeholder 3">
          <svg:title/>
          <svg:desc/>
        </draw:page-thumbnail>
        <draw:frame draw:id="id8" presentation:style-name="a110" draw:name="Notes Placeholder 4" svg:x="0.75in" svg:y="4.8125in" svg:width="6in" svg:height="3.9375in" presentation:class="notes" presentation:placeholder="false">
          <draw:text-box>
            <text:p text:style-name="a97" text:class-names="" text:cond-style-name=""><text:span text:style-name="a96" text:class-names="">Click to edit Master text styles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cond le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Footer Placeholder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Slide Number Placeholder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9">
      <draw:frame draw:id="id16" presentation:style-name="a123" draw:name="Title 1" svg:x="0.5in" svg:y="0.30035in" svg:width="9in" svg:height="1.25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17" presentation:style-name="a140" draw:name="Content Placeholder 2" svg:x="0.5in" svg:y="1.75in" svg:width="9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0.5in" svg:y="6.95139in" svg:width="2.33333in" svg:height="0.39931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5/28/2014</text:date></text:span><text:span text:style-name="a143" text:class-names=""/></text:p>
        </draw:text-box>
        <svg:title/>
        <svg:desc/>
      </draw:frame>
      <draw:frame draw:id="id19" presentation:style-name="a148" draw:name="Footer Placeholder 4" svg:x="3.41667in" svg:y="6.95139in" svg:width="3.16667in" svg:height="0.39931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Header Placeholder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Date Placeholder 2" svg:x="4.24826in" svg:y="0in" svg:width="3.25in" svg:height="0.50174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5/28/2014</text:date></text:span><text:span text:style-name="a15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1" draw:name="Slide Image Placeholder 3">
          <svg:title/>
          <svg:desc/>
        </draw:page-thumbnail>
        <draw:frame draw:id="id8" presentation:style-name="a176" draw:name="Notes Placeholder 4" svg:x="0.75in" svg:y="4.8125in" svg:width="6in" svg:height="3.9375in" presentation:class="notes" presentation:placeholder="false">
          <draw:text-box>
            <text:p text:style-name="a163" text:class-names="" text:cond-style-name=""><text:span text:style-name="a162" text:class-names="">Click to edit Master text styles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Second level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Footer Placeholder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Slide Number Placeholder 6" svg:x="4.24826in" svg:y="9.49826in" svg:width="3.25in" svg:height="0.50174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#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5">
      <draw:frame draw:id="id21" presentation:style-name="a189" draw:name="Title 1" svg:x="0.78993in" svg:y="4.81944in" svg:width="8.5in" svg:height="1.48958in" presentation:class="title" presentation:placeholder="false">
        <draw:text-box>
          <text:p text:style-name="a188" text:class-names="" text:cond-style-name=""><text:span text:style-name="a186" text:class-names="">Click to edit Master title style</text:span><text:span text:style-name="a187" text:class-names=""/></text:p>
        </draw:text-box>
        <svg:title/>
        <svg:desc/>
      </draw:frame>
      <draw:frame draw:id="id22" presentation:style-name="a193" draw:name="Text Placeholder 2" svg:x="0.78993in" svg:y="3.17882in" svg:width="8.5in" svg:height="1.6406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ext styles</text:span></text:p>
            </text:list-item>
          </text:list>
        </draw:text-box>
        <svg:title/>
        <svg:desc/>
      </draw:frame>
      <draw:frame draw:id="id23" presentation:style-name="a198" draw:name="Date Placeholder 3" svg:x="0.5in" svg:y="6.95139in" svg:width="2.33333in" svg:height="0.39931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5/28/2014</text:date></text:span><text:span text:style-name="a196" text:class-names=""/></text:p>
        </draw:text-box>
        <svg:title/>
        <svg:desc/>
      </draw:frame>
      <draw:frame draw:id="id24" presentation:style-name="a201" draw:name="Footer Placeholder 4" svg:x="3.41667in" svg:y="6.95139in" svg:width="3.16667in" svg:height="0.39931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5" draw:name="Slide Number Placeholder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Header Placeholder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Date Placeholder 2" svg:x="4.24826in" svg:y="0in" svg:width="3.25in" svg:height="0.50174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5/28/2014</text:date></text:span><text:span text:style-name="a21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4" draw:name="Slide Image Placeholder 3">
          <svg:title/>
          <svg:desc/>
        </draw:page-thumbnail>
        <draw:frame draw:id="id8" presentation:style-name="a229" draw:name="Notes Placeholder 4" svg:x="0.75in" svg:y="4.8125in" svg:width="6in" svg:height="3.9375in" presentation:class="notes" presentation:placeholder="false">
          <draw:text-box>
            <text:p text:style-name="a216" text:class-names="" text:cond-style-name=""><text:span text:style-name="a215" text:class-names="">Click to edit Master text styles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Second level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Footer Placeholder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Slide Number Placeholder 6" svg:x="4.24826in" svg:y="9.49826in" svg:width="3.25in" svg:height="0.50174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8">
      <draw:frame draw:id="id26" presentation:style-name="a242" draw:name="Title 1" svg:x="0.5in" svg:y="0.30035in" svg:width="9in" svg:height="1.25in" presentation:class="title" presentation:placeholder="false">
        <draw:text-box>
          <text:p text:style-name="a241" text:class-names="" text:cond-style-name=""><text:span text:style-name="a239" text:class-names="">Click to edit Master title style</text:span><text:span text:style-name="a240" text:class-names=""/></text:p>
        </draw:text-box>
        <svg:title/>
        <svg:desc/>
      </draw:frame>
      <draw:frame draw:id="id27" presentation:style-name="a259" draw:name="Content Placeholder 2" svg:x="0.5in" svg:y="1.75in" svg:width="4.41667in" svg:height="4.94965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ck to edit Master text styl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cond le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Fifth level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5.08333in" svg:y="1.75in" svg:width="4.41667in" svg:height="4.94965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Fifth le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3" svg:x="0.5in" svg:y="6.95139in" svg:width="2.33333in" svg:height="0.39931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5/28/2014</text:date></text:span><text:span text:style-name="a279" text:class-names=""/></text:p>
        </draw:text-box>
        <svg:title/>
        <svg:desc/>
      </draw:frame>
      <draw:frame draw:id="id30" presentation:style-name="a284" draw:name="Footer Placeholder 4" svg:x="3.41667in" svg:y="6.95139in" svg:width="3.16667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1" presentation:style-name="a288" draw:name="Slide Number Placeholder 5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Header Placeholder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Date Placeholder 2" svg:x="4.24826in" svg:y="0in" svg:width="3.25in" svg:height="0.50174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5/28/2014</text:date></text:span><text:span text:style-name="a29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97" draw:name="Slide Image Placeholder 3">
          <svg:title/>
          <svg:desc/>
        </draw:page-thumbnail>
        <draw:frame draw:id="id8" presentation:style-name="a312" draw:name="Notes Placeholder 4" svg:x="0.75in" svg:y="4.8125in" svg:width="6in" svg:height="3.9375in" presentation:class="notes" presentation:placeholder="false">
          <draw:text-box>
            <text:p text:style-name="a299" text:class-names="" text:cond-style-name=""><text:span text:style-name="a298" text:class-names="">Click to edit Master text styles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Second level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Footer Placeholder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Slide Number Placeholder 6" svg:x="4.24826in" svg:y="9.49826in" svg:width="3.25in" svg:height="0.50174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1">
      <draw:frame draw:id="id32" presentation:style-name="a325" draw:name="Title 1" svg:x="0.5in" svg:y="0.30035in" svg:width="9in" svg:height="1.25in" presentation:class="title" presentation:placeholder="false">
        <draw:text-box>
          <text:p text:style-name="a324" text:class-names="" text:cond-style-name=""><text:span text:style-name="a322" text:class-names="">Click to edit Master title style</text:span><text:span text:style-name="a323" text:class-names=""/></text:p>
        </draw:text-box>
        <svg:title/>
        <svg:desc/>
      </draw:frame>
      <draw:frame draw:id="id33" presentation:style-name="a329" draw:name="Text Placeholder 2" svg:x="0.5in" svg:y="1.67882in" svg:width="4.4184in" svg:height="0.6996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</draw:text-box>
        <svg:title/>
        <svg:desc/>
      </draw:frame>
      <draw:frame draw:id="id34" presentation:style-name="a346" draw:name="Content Placeholder 3" svg:x="0.5in" svg:y="2.37847in" svg:width="4.4184in" svg:height="4.32118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 le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hird le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Fifth le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5.07986in" svg:y="1.67882in" svg:width="4.42014in" svg:height="0.6996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ck to edit Master text styles</text:span></text:p>
            </text:list-item>
          </text:list>
        </draw:text-box>
        <svg:title/>
        <svg:desc/>
      </draw:frame>
      <draw:frame draw:id="id36" presentation:style-name="a367" draw:name="Content Placeholder 5" svg:x="5.07986in" svg:y="2.37847in" svg:width="4.42014in" svg:height="4.32118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5/28/2014</text:date></text:span><text:span text:style-name="a370" text:class-names=""/></text:p>
        </draw:text-box>
        <svg:title/>
        <svg:desc/>
      </draw:frame>
      <draw:frame draw:id="id38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9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Header Placeholder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Date Placeholder 2" svg:x="4.24826in" svg:y="0in" svg:width="3.25in" svg:height="0.50174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5/28/2014</text:date></text:span><text:span text:style-name="a38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88" draw:name="Slide Image Placeholder 3">
          <svg:title/>
          <svg:desc/>
        </draw:page-thumbnail>
        <draw:frame draw:id="id8" presentation:style-name="a403" draw:name="Notes Placeholder 4" svg:x="0.75in" svg:y="4.8125in" svg:width="6in" svg:height="3.9375in" presentation:class="notes" presentation:placeholder="false">
          <draw:text-box>
            <text:p text:style-name="a390" text:class-names="" text:cond-style-name=""><text:span text:style-name="a389" text:class-names="">Click to edit Master text styles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cond le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Footer Placeholder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Slide Number Placeholder 6" svg:x="4.24826in" svg:y="9.49826in" svg:width="3.25in" svg:height="0.50174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2">
      <draw:frame draw:id="id40" presentation:style-name="a416" draw:name="Title 1" svg:x="0.5in" svg:y="0.30035in" svg:width="9in" svg:height="1.25in" presentation:class="title" presentation:placeholder="false">
        <draw:text-box>
          <text:p text:style-name="a415" text:class-names="" text:cond-style-name=""><text:span text:style-name="a413" text:class-names="">Click to edit Master title style</text:span><text:span text:style-name="a414" text:class-names=""/></text:p>
        </draw:text-box>
        <svg:title/>
        <svg:desc/>
      </draw:frame>
      <draw:frame draw:id="id41" presentation:style-name="a421" draw:name="Date Placeholder 3" svg:x="0.5in" svg:y="6.95139in" svg:width="2.33333in" svg:height="0.39931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5/28/2014</text:date></text:span><text:span text:style-name="a419" text:class-names=""/></text:p>
        </draw:text-box>
        <svg:title/>
        <svg:desc/>
      </draw:frame>
      <draw:frame draw:id="id42" presentation:style-name="a424" draw:name="Footer Placeholder 4" svg:x="3.41667in" svg:y="6.95139in" svg:width="3.16667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3" presentation:style-name="a428" draw:name="Slide Number Placeholder 5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#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Header Placeholder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Date Placeholder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5/28/2014</text:date></text:span><text:span text:style-name="a43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37" draw:name="Slide Image Placeholder 3">
          <svg:title/>
          <svg:desc/>
        </draw:page-thumbnail>
        <draw:frame draw:id="id8" presentation:style-name="a452" draw:name="Notes Placeholder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Click to 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ooter Placeholder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Slide Number Placeholder 6" svg:x="4.24826in" svg:y="9.49826in" svg:width="3.25in" svg:height="0.50174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1">
      <draw:frame draw:id="id44" presentation:style-name="a466" draw:name="Date Placeholder 3" svg:x="0.5in" svg:y="6.95139in" svg:width="2.33333in" svg:height="0.39931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5/28/2014</text:date></text:span><text:span text:style-name="a464" text:class-names=""/></text:p>
        </draw:text-box>
        <svg:title/>
        <svg:desc/>
      </draw:frame>
      <draw:frame draw:id="id45" presentation:style-name="a469" draw:name="Footer Placeholder 4" svg:x="3.41667in" svg:y="6.95139in" svg:width="3.16667in" svg:height="0.39931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6" presentation:style-name="a473" draw:name="Slide Number Placeholder 5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Header Placeholder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Date Placeholder 2" svg:x="4.24826in" svg:y="0in" svg:width="3.25in" svg:height="0.50174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5/28/2014</text:date></text:span><text:span text:style-name="a47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2" draw:name="Slide Image Placeholder 3">
          <svg:title/>
          <svg:desc/>
        </draw:page-thumbnail>
        <draw:frame draw:id="id8" presentation:style-name="a497" draw:name="Notes Placeholder 4" svg:x="0.75in" svg:y="4.8125in" svg:width="6in" svg:height="3.9375in" presentation:class="notes" presentation:placeholder="false">
          <draw:text-box>
            <text:p text:style-name="a484" text:class-names="" text:cond-style-name=""><text:span text:style-name="a483" text:class-names="">Click to edit Master text styles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cond level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Footer Placeholder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Slide Number Placeholder 6" svg:x="4.24826in" svg:y="9.49826in" svg:width="3.25in" svg:height="0.50174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6">
      <draw:frame draw:id="id47" presentation:style-name="a510" draw:name="Title 1" svg:x="0.5in" svg:y="0.29861in" svg:width="3.28993in" svg:height="1.27083in" presentation:class="title" presentation:placeholder="false">
        <draw:text-box>
          <text:p text:style-name="a509" text:class-names="" text:cond-style-name=""><text:span text:style-name="a507" text:class-names="">Click to edit Master title style</text:span><text:span text:style-name="a508" text:class-names=""/></text:p>
        </draw:text-box>
        <svg:title/>
        <svg:desc/>
      </draw:frame>
      <draw:frame draw:id="id48" presentation:style-name="a527" draw:name="Content Placeholder 2" svg:x="3.90972in" svg:y="0.29861in" svg:width="5.59028in" svg:height="6.40104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ck to edit Master text styles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Second level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hird level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Fifth level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0.5in" svg:y="1.56944in" svg:width="3.28993in" svg:height="5.13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</draw:text-box>
        <svg:title/>
        <svg:desc/>
      </draw:frame>
      <draw:frame draw:id="id50" presentation:style-name="a536" draw:name="Date Placeholder 3" svg:x="0.5in" svg:y="6.95139in" svg:width="2.33333in" svg:height="0.39931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5/28/2014</text:date></text:span><text:span text:style-name="a534" text:class-names=""/></text:p>
        </draw:text-box>
        <svg:title/>
        <svg:desc/>
      </draw:frame>
      <draw:frame draw:id="id51" presentation:style-name="a539" draw:name="Footer Placeholder 4" svg:x="3.41667in" svg:y="6.95139in" svg:width="3.16667in" svg:height="0.39931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2" presentation:style-name="a543" draw:name="Slide Number Placeholder 5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Header Placeholder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Date Placeholder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5/28/2014</text:date></text:span><text:span text:style-name="a5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52" draw:name="Slide Image Placeholder 3">
          <svg:title/>
          <svg:desc/>
        </draw:page-thumbnail>
        <draw:frame draw:id="id8" presentation:style-name="a567" draw:name="Notes Placeholder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Click to 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ooter Placeholder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Slide Number Placeholder 6" svg:x="4.24826in" svg:y="9.49826in" svg:width="3.25in" svg:height="0.50174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#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6">
      <draw:frame draw:id="id53" presentation:style-name="a580" draw:name="Title 1" svg:x="1.96007in" svg:y="5.25in" svg:width="6in" svg:height="0.61979in" presentation:class="title" presentation:placeholder="false">
        <draw:text-box>
          <text:p text:style-name="a579" text:class-names="" text:cond-style-name=""><text:span text:style-name="a577" text:class-names="">Click to edit Master title style</text:span><text:span text:style-name="a578" text:class-names=""/></text:p>
        </draw:text-box>
        <svg:title/>
        <svg:desc/>
      </draw:frame>
      <draw:frame draw:id="id54" presentation:style-name="a583" draw:name="Picture Placeholder 2" svg:x="1.96007in" svg:y="0.67014in" svg:width="6in" svg:height="4.5in" presentation:class="graphic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55" presentation:style-name="a587" draw:name="Text Placeholder 3" svg:x="1.96007in" svg:y="5.86979in" svg:width="6in" svg:height="0.88021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Click to edit Master text styles</text:span></text:p>
            </text:list-item>
          </text:list>
        </draw:text-box>
        <svg:title/>
        <svg:desc/>
      </draw:frame>
      <draw:frame draw:id="id56" presentation:style-name="a592" draw:name="Date Placeholder 3" svg:x="0.5in" svg:y="6.95139in" svg:width="2.33333in" svg:height="0.39931in" presentation:class="date-time" presentation:placeholder="false">
        <draw:text-box>
          <text:p text:style-name="a591" text:class-names="" text:cond-style-name=""><text:span text:style-name="a588" text:class-names=""><text:date text:fixed="false" style:data-style-name="a589">5/28/2014</text:date></text:span><text:span text:style-name="a590" text:class-names=""/></text:p>
        </draw:text-box>
        <svg:title/>
        <svg:desc/>
      </draw:frame>
      <draw:frame draw:id="id57" presentation:style-name="a595" draw:name="Footer Placeholder 4" svg:x="3.41667in" svg:y="6.95139in" svg:width="3.16667in" svg:height="0.39931in" presentation:class="foot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58" presentation:style-name="a599" draw:name="Slide Number Placeholder 5" svg:x="7.16667in" svg:y="6.95139in" svg:width="2.33333in" svg:height="0.39931in" presentation:class="page-number" presentation:placeholder="false">
        <draw:text-box>
          <text:p text:style-name="a598" text:class-names="" text:cond-style-name=""><text:span text:style-name="a596" text:class-names=""><text:page-number style:num-format="1" text:fixed="false">‹#›</text:page-number></text:span><text:span text:style-name="a597" text:class-names=""/></text:p>
        </draw:text-box>
        <svg:title/>
        <svg:desc/>
      </draw:frame>
      <presentation:notes style:page-layout-name="pageLayout2" draw:style-name="a631">
        <draw:frame draw:id="id5" presentation:style-name="a602" draw:name="Header Placeholder 1" svg:x="0in" svg:y="0in" svg:width="3.25in" svg:height="0.50174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6" presentation:style-name="a607" draw:name="Date Placeholder 2" svg:x="4.24826in" svg:y="0in" svg:width="3.25in" svg:height="0.50174in" presentation:class="date-time" presentation:placeholder="false">
          <draw:text-box>
            <text:p text:style-name="a606" text:class-names="" text:cond-style-name=""><text:span text:style-name="a603" text:class-names=""><text:date text:fixed="false" style:data-style-name="a604">5/28/2014</text:date></text:span><text:span text:style-name="a60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08" draw:name="Slide Image Placeholder 3">
          <svg:title/>
          <svg:desc/>
        </draw:page-thumbnail>
        <draw:frame draw:id="id8" presentation:style-name="a623" draw:name="Notes Placeholder 4" svg:x="0.75in" svg:y="4.8125in" svg:width="6in" svg:height="3.9375in" presentation:class="notes" presentation:placeholder="false">
          <draw:text-box>
            <text:p text:style-name="a610" text:class-names="" text:cond-style-name=""><text:span text:style-name="a609" text:class-names="">Click to edit Master text styles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Second level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6" draw:name="Footer Placeholder 5" svg:x="0in" svg:y="9.49826in" svg:width="3.25in" svg:height="0.50174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0" presentation:style-name="a630" draw:name="Slide Number Placeholder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7" text:class-names=""><text:page-number style:num-format="1" text:fixed="false">‹#›</text:page-number></text:span><text:span text:style-name="a62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32">
      <draw:frame draw:id="id59" presentation:style-name="a636" draw:name="Title 1" svg:x="0.5in" svg:y="0.30035in" svg:width="9in" svg:height="1.25in" presentation:class="title" presentation:placeholder="false">
        <draw:text-box>
          <text:p text:style-name="a635" text:class-names="" text:cond-style-name=""><text:span text:style-name="a633" text:class-names="">Click to edit Master title style</text:span><text:span text:style-name="a634" text:class-names=""/></text:p>
        </draw:text-box>
        <svg:title/>
        <svg:desc/>
      </draw:frame>
      <draw:frame draw:id="id60" presentation:style-name="a653" draw:name="Vertical Text Placeholder 2" svg:x="0.5in" svg:y="1.75in" svg:width="9in" svg:height="4.94965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Click to edit Master text styles</text:span></text:p>
            </text:list-item>
          </text:list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Second level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Third level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49" text:class-names="">Fifth level</text:span><text:span text:style-name="a6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8" draw:name="Date Placeholder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4" text:class-names=""><text:date text:fixed="false" style:data-style-name="a655">5/28/2014</text:date></text:span><text:span text:style-name="a656" text:class-names=""/></text:p>
        </draw:text-box>
        <svg:title/>
        <svg:desc/>
      </draw:frame>
      <draw:frame draw:id="id62" presentation:style-name="a661" draw:name="Footer Placeholder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3" presentation:style-name="a665" draw:name="Slide Number Placeholder 5" svg:x="7.16667in" svg:y="6.95139in" svg:width="2.33333in" svg:height="0.39931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>‹#›</text:page-number></text:span><text:span text:style-name="a663" text:class-names=""/></text:p>
        </draw:text-box>
        <svg:title/>
        <svg:desc/>
      </draw:frame>
      <presentation:notes style:page-layout-name="pageLayout2" draw:style-name="a697">
        <draw:frame draw:id="id5" presentation:style-name="a668" draw:name="Header Placeholder 1" svg:x="0in" svg:y="0in" svg:width="3.25in" svg:height="0.50174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6" presentation:style-name="a673" draw:name="Date Placeholder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69" text:class-names=""><text:date text:fixed="false" style:data-style-name="a670">5/28/2014</text:date></text:span><text:span text:style-name="a67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74" draw:name="Slide Image Placeholder 3">
          <svg:title/>
          <svg:desc/>
        </draw:page-thumbnail>
        <draw:frame draw:id="id8" presentation:style-name="a689" draw:name="Notes Placeholder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Click to edit Master text styles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Second level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list text:style-name="a688">
                              <text:list-item>
                                <text:p text:style-name="a687" text:class-names="" text:cond-style-name=""><text:span text:style-name="a6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2" draw:name="Footer Placeholder 5" svg:x="0in" svg:y="9.49826in" svg:width="3.25in" svg:height="0.50174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0" presentation:style-name="a696" draw:name="Slide Number Placeholder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3" text:class-names=""><text:page-number style:num-format="1" text:fixed="false">‹#›</text:page-number></text:span><text:span text:style-name="a694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98">
      <draw:frame draw:id="id64" presentation:style-name="a702" draw:name="Vertical Title 1" svg:x="7.25in" svg:y="0.30035in" svg:width="2.25in" svg:height="6.39931in" presentation:class="title" presentation:placeholder="false">
        <draw:text-box>
          <text:p text:style-name="a701" text:class-names="" text:cond-style-name=""><text:span text:style-name="a699" text:class-names="">Click to edit Master title style</text:span><text:span text:style-name="a700" text:class-names=""/></text:p>
        </draw:text-box>
        <svg:title/>
        <svg:desc/>
      </draw:frame>
      <draw:frame draw:id="id65" presentation:style-name="a719" draw:name="Vertical Text Placeholder 2" svg:x="0.5in" svg:y="0.30035in" svg:width="6.58333in" svg:height="6.39931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ck to edit Master text styles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Second level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Third level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Fifth level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4" draw:name="Date Placeholder 3" svg:x="0.5in" svg:y="6.95139in" svg:width="2.33333in" svg:height="0.39931in" presentation:class="date-time" presentation:placeholder="false">
        <draw:text-box>
          <text:p text:style-name="a723" text:class-names="" text:cond-style-name=""><text:span text:style-name="a720" text:class-names=""><text:date text:fixed="false" style:data-style-name="a721">5/28/2014</text:date></text:span><text:span text:style-name="a722" text:class-names=""/></text:p>
        </draw:text-box>
        <svg:title/>
        <svg:desc/>
      </draw:frame>
      <draw:frame draw:id="id67" presentation:style-name="a727" draw:name="Footer Placeholder 4" svg:x="3.41667in" svg:y="6.95139in" svg:width="3.16667in" svg:height="0.39931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68" presentation:style-name="a731" draw:name="Slide Number Placeholder 5" svg:x="7.16667in" svg:y="6.95139in" svg:width="2.33333in" svg:height="0.39931in" presentation:class="page-number" presentation:placeholder="false">
        <draw:text-box>
          <text:p text:style-name="a730" text:class-names="" text:cond-style-name=""><text:span text:style-name="a728" text:class-names=""><text:page-number style:num-format="1" text:fixed="false">‹#›</text:page-number></text:span><text:span text:style-name="a729" text:class-names=""/></text:p>
        </draw:text-box>
        <svg:title/>
        <svg:desc/>
      </draw:frame>
      <presentation:notes style:page-layout-name="pageLayout2" draw:style-name="a763">
        <draw:frame draw:id="id5" presentation:style-name="a734" draw:name="Header Placeholder 1" svg:x="0in" svg:y="0in" svg:width="3.25in" svg:height="0.50174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6" presentation:style-name="a739" draw:name="Date Placeholder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5" text:class-names=""><text:date text:fixed="false" style:data-style-name="a736">5/28/2014</text:date></text:span><text:span text:style-name="a73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40" draw:name="Slide Image Placeholder 3">
          <svg:title/>
          <svg:desc/>
        </draw:page-thumbnail>
        <draw:frame draw:id="id8" presentation:style-name="a755" draw:name="Notes Placeholder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Click to edit Master text styles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Second level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list text:style-name="a754">
                              <text:list-item>
                                <text:p text:style-name="a753" text:class-names="" text:cond-style-name=""><text:span text:style-name="a7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8" draw:name="Footer Placeholder 5" svg:x="0in" svg:y="9.49826in" svg:width="3.25in" svg:height="0.50174in" presentation:class="foot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0" presentation:style-name="a762" draw:name="Slide Number Placeholder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59" text:class-names=""><text:page-number style:num-format="1" text:fixed="false">‹#›</text:page-number></text:span><text:span text:style-name="a76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binadi Suarez</meta:initial-creator>
    <dc:creator>Abinadí Suárez</dc:creator>
    <meta:creation-date>2013-06-02T00:21:55Z</meta:creation-date>
    <dc:date>2014-05-29T11:13:52Z</dc:date>
    <meta:editing-cycles>124</meta:editing-cycles>
    <meta:editing-duration>PT21195S</meta:editing-duration>
    <meta:document-statistic meta:paragraph-count="29" meta:word-count="83"/>
  </office:meta>
</office:document-meta>
</file>